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5.15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5.403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5.375cm"/>
    </style:style>
    <style:style style:name="co16" style:family="table-column">
      <style:table-column-properties fo:break-before="auto" style:column-width="3.011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4.487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3.378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3.882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Excel_20_Built-in_20_Normal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20_Built-in_20_Normal" style:data-style-name="N104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Excel_20_Built-in_20_Normal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6" table:default-cell-style-name="ce16"/>
        <table:table-column table:style-name="co17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39" table:default-cell-style-name="Excel_20_Built-in_20_Normal"/>
        <table:table-column table:style-name="co24" table:number-columns-repeated="193" table:default-cell-style-name="Default"/>
        <table:table-column table:style-name="co25" table:number-columns-repeated="767" table:default-cell-style-name="Default"/>
        <table:table-row table:style-name="ro1">
          <table:table-cell table:style-name="ce5" office:value-type="string" calcext:value-type="string">
            <text:p>CONTRATO</text:p>
          </table:table-cell>
          <table:table-cell table:style-name="ce25" office:value-type="string" calcext:value-type="string">
            <text:p>FUNCIONÁRIO</text:p>
          </table:table-cell>
          <table:table-cell table:style-name="ce32" office:value-type="string" calcext:value-type="string">
            <text:p>SALÁRIO BASE</text:p>
          </table:table-cell>
          <table:table-cell table:style-name="ce32" office:value-type="string" calcext:value-type="string">
            <text:p>SALÁRIO MÊS</text:p>
          </table:table-cell>
          <table:table-cell table:style-name="ce32" office:value-type="string" calcext:value-type="string">
            <text:p>FUNÇÃO GRATIFICADA</text:p>
          </table:table-cell>
          <table:table-cell table:style-name="ce32" office:value-type="string" calcext:value-type="string">
            <text:p>ADICIONAL RISCO DE VIDA</text:p>
          </table:table-cell>
          <table:table-cell table:style-name="ce32" office:value-type="string" calcext:value-type="string">
            <text:p>ANUÊNIO</text:p>
          </table:table-cell>
          <table:table-cell table:style-name="ce32" office:value-type="string" calcext:value-type="string">
            <text:p>QUINQUÊNIO</text:p>
          </table:table-cell>
          <table:table-cell table:style-name="ce32" office:value-type="string" calcext:value-type="string">
            <text:p>ADICIONAL INSALUBRIDADE</text:p>
          </table:table-cell>
          <table:table-cell table:style-name="ce32" office:value-type="string" calcext:value-type="string">
            <text:p>ADICIONAL PERICULOSIDADE</text:p>
          </table:table-cell>
          <table:table-cell table:style-name="ce32" office:value-type="string" calcext:value-type="string">
            <text:p>QUEBRA DE CAIXA</text:p>
          </table:table-cell>
          <table:table-cell table:style-name="ce32" office:value-type="string" calcext:value-type="string">
            <text:p>PRÊMIO</text:p>
          </table:table-cell>
          <table:table-cell table:style-name="ce32" office:value-type="string" calcext:value-type="string">
            <text:p>HORAS EXTRAS 50%</text:p>
          </table:table-cell>
          <table:table-cell table:style-name="ce32" office:value-type="string" calcext:value-type="string">
            <text:p>HORAS EXTRAS 100%</text:p>
          </table:table-cell>
          <table:table-cell table:style-name="ce32" office:value-type="string" calcext:value-type="string">
            <text:p>DSR S/ HORAS EXTRAS</text:p>
          </table:table-cell>
          <table:table-cell table:style-name="ce32" office:value-type="string" calcext:value-type="string">
            <text:p>SALÁRIO FAMÍLIA</text:p>
          </table:table-cell>
          <table:table-cell table:style-name="ce32" office:value-type="string" calcext:value-type="string">
            <text:p>OUTROS VENCIMENTOS</text:p>
          </table:table-cell>
          <table:table-cell table:style-name="ce32" office:value-type="string" calcext:value-type="string">
            <text:p>FÉRIAS</text:p>
          </table:table-cell>
          <table:table-cell table:style-name="ce32" office:value-type="string" calcext:value-type="string">
            <text:p>ABONO PECUNIÁRIO</text:p>
          </table:table-cell>
          <table:table-cell table:style-name="ce32" office:value-type="string" calcext:value-type="string">
            <text:p>PROVENTOS</text:p>
          </table:table-cell>
          <table:table-cell table:style-name="ce32" office:value-type="string" calcext:value-type="string">
            <text:p>INSS S/ SALÁRIO</text:p>
          </table:table-cell>
          <table:table-cell table:style-name="ce32" office:value-type="string" calcext:value-type="string">
            <text:p>IRRF S/ SALÁRIO</text:p>
          </table:table-cell>
          <table:table-cell table:style-name="ce32" office:value-type="string" calcext:value-type="string">
            <text:p>OUTROS DESCONTOS</text:p>
          </table:table-cell>
          <table:table-cell table:style-name="ce32" office:value-type="string" calcext:value-type="string">
            <text:p>TOTAL DESCONTOS</text:p>
          </table:table-cell>
          <table:table-cell table:style-name="ce32" office:value-type="string" calcext:value-type="string">
            <text:p>LÍQUIDO</text:p>
          </table:table-cell>
          <table:table-cell table:number-columns-repeated="999"/>
        </table:table-row>
        <table:table-row table:style-name="ro2">
          <table:table-cell table:style-name="ce1" office:value-type="float" office:value="902" calcext:value-type="float">
            <text:p>902</text:p>
          </table:table-cell>
          <table:table-cell table:style-name="ce6" office:value-type="string" calcext:value-type="string">
            <text:p>ADILSON APARECIDO DA SILVA</text:p>
          </table:table-cell>
          <table:table-cell table:style-name="ce11" office:value-type="float" office:value="3522.02" calcext:value-type="float">
            <text:p>R$ 3.522,02</text:p>
          </table:table-cell>
          <table:table-cell table:style-name="ce11" office:value-type="float" office:value="704.4" calcext:value-type="float">
            <text:p>R$ 704,4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1" office:value-type="float" office:value="105.66" calcext:value-type="float">
            <text:p>R$ 105,66</text:p>
          </table:table-cell>
          <table:table-cell table:number-columns-repeated="10" table:style-name="ce11" office:value-type="float" office:value="0" calcext:value-type="float">
            <text:p>R$ 0,00</text:p>
          </table:table-cell>
          <table:table-cell table:style-name="ce11" table:formula="of:=1690.36+901.52+167.69+848.4+405.69" office:value-type="float" office:value="4013.66" calcext:value-type="float">
            <text:p>R$ 4.013,66</text:p>
          </table:table-cell>
          <table:table-cell table:style-name="ce11" office:value-type="float" office:value="2704.57" calcext:value-type="float">
            <text:p>R$ 2.704,57</text:p>
          </table:table-cell>
          <table:table-cell table:style-name="ce11" office:value-type="float" office:value="0" calcext:value-type="float">
            <text:p>R$ 0,00</text:p>
          </table:table-cell>
          <table:table-cell table:style-name="ce12" table:formula="of:=[.D2]+[.E2]+[.F2]+[.G2]+[.H2]+[.I2]+[.J2]+[.K2]+[.L2]+[.M2]+[.N2]+[.O2]+[.Q2]+[.R2]+[.S2]" office:value-type="float" office:value="7528.29" calcext:value-type="float">
            <text:p>R$ 7.528,29</text:p>
          </table:table-cell>
          <table:table-cell table:style-name="ce11" office:value-type="float" office:value="101.86" calcext:value-type="float">
            <text:p>R$ 101,86</text:p>
          </table:table-cell>
          <table:table-cell table:style-name="ce11" office:value-type="float" office:value="0" calcext:value-type="float">
            <text:p>R$ 0,00</text:p>
          </table:table-cell>
          <table:table-cell table:style-name="ce11" table:formula="of:=422.58+298.66+4980.9" office:value-type="float" office:value="5702.14" calcext:value-type="float">
            <text:p>R$ 5.702,14</text:p>
          </table:table-cell>
          <table:table-cell table:style-name="ce12" table:formula="of:=[.U2]+[.V2]+[.W2]" office:value-type="float" office:value="5804" calcext:value-type="float">
            <text:p>R$ 5.804,00</text:p>
          </table:table-cell>
          <table:table-cell table:style-name="ce12" table:formula="of:=[.T2]-[.X2]+[.P2]" office:value-type="float" office:value="1724.29" calcext:value-type="float">
            <text:p>R$ 1.724,29</text:p>
          </table:table-cell>
          <table:table-cell table:number-columns-repeated="99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ADRIANA MERLINI</text:p>
          </table:table-cell>
          <table:table-cell table:number-columns-repeated="2" table:style-name="ce12" office:value-type="float" office:value="5487.18" calcext:value-type="float">
            <text:p>R$ 5.487,18</text:p>
          </table:table-cell>
          <table:table-cell table:style-name="ce12" office:value-type="float" office:value="2743.59" calcext:value-type="float">
            <text:p>R$ 2.743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84.1" calcext:value-type="float">
            <text:p>R$ 384,10</text:p>
          </table:table-cell>
          <table:table-cell table:style-name="ce12" office:value-type="float" office:value="969.04" calcext:value-type="float">
            <text:p>R$ 969,04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3]+[.E3]+[.F3]+[.G3]+[.H3]+[.I3]+[.J3]+[.K3]+[.L3]+[.M3]+[.N3]+[.O3]+[.Q3]+[.R3]+[.S3]" office:value-type="float" office:value="9583.91" calcext:value-type="float">
            <text:p>R$ 9.583,91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457.32" calcext:value-type="float">
            <text:p>R$ 1.457,32</text:p>
          </table:table-cell>
          <table:table-cell table:style-name="ce12" table:formula="of:=3679.75+1565.55+66.58+52.99+315.79" office:value-type="float" office:value="5680.66" calcext:value-type="float">
            <text:p>R$ 5.680,66</text:p>
          </table:table-cell>
          <table:table-cell table:style-name="ce12" table:formula="of:=[.U3]+[.V3]+[.W3]" office:value-type="float" office:value="8014.93" calcext:value-type="float">
            <text:p>R$ 8.014,93</text:p>
          </table:table-cell>
          <table:table-cell table:style-name="ce12" table:formula="of:=[.T3]-[.X3]+[.P3]" office:value-type="float" office:value="1568.98" calcext:value-type="float">
            <text:p>R$ 1.568,98</text:p>
          </table:table-cell>
          <table:table-cell table:number-columns-repeated="99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7" office:value-type="string" calcext:value-type="string">
            <text:p>ADRIANA OVIEDO DE OLIV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5543.78" calcext:value-type="float">
            <text:p>R$ 5.543,78</text:p>
          </table:table-cell>
          <table:table-cell table:number-columns-repeated="14" table:style-name="ce12" office:value-type="float" office:value="0" calcext:value-type="float">
            <text:p>R$ 0,00</text:p>
          </table:table-cell>
          <table:table-cell table:style-name="ce18" table:formula="of:=[.D4]+[.E4]+[.F4]+[.G4]+[.H4]+[.I4]+[.J4]+[.K4]+[.L4]+[.M4]+[.N4]+[.O4]+[.Q4]+[.R4]+[.S4]" office:value-type="float" office:value="7225.91" calcext:value-type="float">
            <text:p>R$ 7.225,91</text:p>
          </table:table-cell>
          <table:table-cell table:style-name="ce12" office:value-type="float" office:value="837.53" calcext:value-type="float">
            <text:p>R$ 837,53</text:p>
          </table:table-cell>
          <table:table-cell table:style-name="ce12" office:value-type="float" office:value="871.84" calcext:value-type="float">
            <text:p>R$ 871,84</text:p>
          </table:table-cell>
          <table:table-cell table:style-name="ce12" table:formula="of:=2774.4+247.65+126.12+16.65+112.33+185.45" office:value-type="float" office:value="3462.6" calcext:value-type="float">
            <text:p>R$ 3.462,60</text:p>
          </table:table-cell>
          <table:table-cell table:style-name="ce12" table:formula="of:=[.U4]+[.V4]+[.W4]" office:value-type="float" office:value="5171.97" calcext:value-type="float">
            <text:p>R$ 5.171,97</text:p>
          </table:table-cell>
          <table:table-cell table:style-name="ce12" table:formula="of:=[.T4]-[.X4]+[.P4]" office:value-type="float" office:value="2053.94" calcext:value-type="float">
            <text:p>R$ 2.053,94</text:p>
          </table:table-cell>
          <table:table-cell table:number-columns-repeated="99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7" office:value-type="string" calcext:value-type="string">
            <text:p>ALINE RODRIGUES SILV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8" table:formula="of:=[.D5]+[.E5]+[.F5]+[.G5]+[.H5]+[.I5]+[.J5]+[.K5]+[.L5]+[.M5]+[.N5]+[.O5]+[.P5]+[.Q5]+[.R5]+[.S5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67.29" office:value-type="float" office:value="713.15" calcext:value-type="float">
            <text:p>R$ 713,15</text:p>
          </table:table-cell>
          <table:table-cell table:style-name="ce12" table:formula="of:=[.U5]+[.V5]+[.W5]" office:value-type="float" office:value="844.74" calcext:value-type="float">
            <text:p>R$ 844,74</text:p>
          </table:table-cell>
          <table:table-cell table:style-name="ce12" table:formula="of:=[.T5]-[.X5]+[.P5]" office:value-type="float" office:value="837.39" calcext:value-type="float">
            <text:p>R$ 837,39</text:p>
          </table:table-cell>
          <table:table-cell table:number-columns-repeated="999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ANDRÉ LUIZ DO NASCIMENTO LUZ</text:p>
          </table:table-cell>
          <table:table-cell table:style-name="ce12" office:value-type="float" office:value="4832.98" calcext:value-type="float">
            <text:p>R$ 4.832,98</text:p>
          </table:table-cell>
          <table:table-cell table:style-name="ce12" office:value-type="float" office:value="2938.08" calcext:value-type="float">
            <text:p>R$ 2.938,08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40.71" calcext:value-type="float">
            <text:p>R$ 440,71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2" office:value-type="float" office:value="338.65" calcext:value-type="float">
            <text:p>R$ 338,65</text:p>
          </table:table-cell>
          <table:table-cell table:style-name="ce12" office:value-type="float" office:value="63.5" calcext:value-type="float">
            <text:p>R$ 63,5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721.97+1932.95+473.57+721.97+3865.89+567+1718.28+721.97+2319.54+572.8+1204.77+721.97" office:value-type="float" office:value="15542.68" calcext:value-type="float">
            <text:p>R$ 15.542,68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6]+[.E6]+[.F6]+[.G6]+[.H6]+[.I6]+[.J6]+[.K6]+[.L6]+[.M6]+[.N6]+[.O6]+[.Q6]+[.R6]+[.S6]" office:value-type="float" office:value="19323.62" calcext:value-type="float">
            <text:p>R$ 19.323,62</text:p>
          </table:table-cell>
          <table:table-cell table:style-name="ce12" office:value-type="float" office:value="356.76" calcext:value-type="float">
            <text:p>R$ 356,76</text:p>
          </table:table-cell>
          <table:table-cell table:style-name="ce12" office:value-type="float" office:value="114.79" calcext:value-type="float">
            <text:p>R$ 114,79</text:p>
          </table:table-cell>
          <table:table-cell table:style-name="ce12" table:formula="of:=278.47+41.13+14116.26+1855.63+2319.54+16.65+224.39" office:value-type="float" office:value="18852.07" calcext:value-type="float">
            <text:p>R$ 18.852,07</text:p>
          </table:table-cell>
          <table:table-cell table:style-name="ce12" table:formula="of:=[.U6]+[.V6]+[.W6]" office:value-type="float" office:value="19323.62" calcext:value-type="float">
            <text:p>R$ 19.323,62</text:p>
          </table:table-cell>
          <table:table-cell table:style-name="ce12" table:formula="of:=[.T6]-[.X6]+[.P6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7" office:value-type="string" calcext:value-type="string">
            <text:p>ANDRESSA DA SILVA MASSENA SIMÕE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2825.44" calcext:value-type="float">
            <text:p>R$ 2.825,44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7]+[.E7]+[.F7]+[.G7]+[.H7]+[.I7]+[.J7]+[.K7]+[.L7]+[.M7]+[.N7]+[.O7]+[.Q7]+[.R7]+[.S7]" office:value-type="float" office:value="5229.54" calcext:value-type="float">
            <text:p>R$ 5.229,54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17" calcext:value-type="float">
            <text:p>R$ 217,00</text:p>
          </table:table-cell>
          <table:table-cell table:style-name="ce12" table:formula="of:=1730.68+300.51+709.13+16.65+167.05+230.42" office:value-type="float" office:value="3154.44" calcext:value-type="float">
            <text:p>R$ 3.154,44</text:p>
          </table:table-cell>
          <table:table-cell table:style-name="ce12" table:formula="of:=[.U7]+[.V7]+[.W7]" office:value-type="float" office:value="3828.4" calcext:value-type="float">
            <text:p>R$ 3.828,40</text:p>
          </table:table-cell>
          <table:table-cell table:style-name="ce12" table:formula="of:=[.T7]-[.X7]+[.P7]" office:value-type="float" office:value="1401.14" calcext:value-type="float">
            <text:p>R$ 1.401,14</text:p>
          </table:table-cell>
          <table:table-cell table:number-columns-repeated="99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7" office:value-type="string" calcext:value-type="string">
            <text:p>ANDRESSA RODRIGUES CANABARRO</text:p>
          </table:table-cell>
          <table:table-cell table:style-name="ce12" office:value-type="float" office:value="1614.64" calcext:value-type="float">
            <text:p>R$ 1.614,64</text:p>
          </table:table-cell>
          <table:table-cell table:style-name="ce12" office:value-type="float" office:value="1626.06" calcext:value-type="float">
            <text:p>R$ 1.626,06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table:formula="of:=721.97+17.94+3" office:value-type="float" office:value="742.91" calcext:value-type="float">
            <text:p>R$ 742,91</text:p>
          </table:table-cell>
          <table:table-cell table:style-name="ce12" office:value-type="float" office:value="53.82" calcext:value-type="float">
            <text:p>R$ 53,8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8]+[.E8]+[.F8]+[.G8]+[.H8]+[.I8]+[.J8]+[.K8]+[.L8]+[.M8]+[.N8]+[.O8]+[.Q8]+[.R8]+[.S8]" office:value-type="float" office:value="2422.79" calcext:value-type="float">
            <text:p>R$ 2.422,79</text:p>
          </table:table-cell>
          <table:table-cell table:style-name="ce12" office:value-type="float" office:value="127.89" calcext:value-type="float">
            <text:p>R$ 127,8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5.38+66.38+645.86+65.04+49.89" office:value-type="float" office:value="832.55" calcext:value-type="float">
            <text:p>R$ 832,55</text:p>
          </table:table-cell>
          <table:table-cell table:style-name="ce12" table:formula="of:=[.U8]+[.V8]+[.W8]" office:value-type="float" office:value="960.44" calcext:value-type="float">
            <text:p>R$ 960,44</text:p>
          </table:table-cell>
          <table:table-cell table:style-name="ce12" table:formula="of:=[.T8]-[.X8]+[.P8]" office:value-type="float" office:value="1522.17" calcext:value-type="float">
            <text:p>R$ 1.522,17</text:p>
          </table:table-cell>
          <table:table-cell table:number-columns-repeated="99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7" office:value-type="string" calcext:value-type="string">
            <text:p>ARTHUR VENTURA BENSES DE SOUZ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9]+[.E9]+[.F9]+[.G9]+[.H9]+[.I9]+[.J9]+[.K9]+[.L9]+[.M9]+[.N9]+[.O9]+[.Q9]+[.R9]+[.S9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45.86" calcext:value-type="float">
            <text:p>R$ 645,86</text:p>
          </table:table-cell>
          <table:table-cell table:style-name="ce12" table:formula="of:=[.U9]+[.V9]+[.W9]" office:value-type="float" office:value="777.45" calcext:value-type="float">
            <text:p>R$ 777,45</text:p>
          </table:table-cell>
          <table:table-cell table:style-name="ce12" table:formula="of:=[.T9]-[.X9]+[.P9]" office:value-type="float" office:value="904.68" calcext:value-type="float">
            <text:p>R$ 904,68</text:p>
          </table:table-cell>
          <table:table-cell table:number-columns-repeated="99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7" office:value-type="string" calcext:value-type="string">
            <text:p>BRUNA LUZ CORRE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721.97+634" office:value-type="float" office:value="1355.97" calcext:value-type="float">
            <text:p>R$ 1.355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10]+[.E10]+[.F10]+[.G10]+[.H10]+[.I10]+[.J10]+[.K10]+[.L10]+[.M10]+[.N10]+[.O10]+[.Q10]+[.R10]+[.S10]" office:value-type="float" office:value="3038.1" calcext:value-type="float">
            <text:p>R$ 3.038,10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3.29" calcext:value-type="float">
            <text:p>R$ 33,29</text:p>
          </table:table-cell>
          <table:table-cell table:style-name="ce12" table:formula="of:=[.U10]+[.V10]+[.W10]" office:value-type="float" office:value="221.94" calcext:value-type="float">
            <text:p>R$ 221,94</text:p>
          </table:table-cell>
          <table:table-cell table:style-name="ce12" table:formula="of:=[.T10]-[.X10]+[.P10]" office:value-type="float" office:value="2816.16" calcext:value-type="float">
            <text:p>R$ 2.816,16</text:p>
          </table:table-cell>
          <table:table-cell table:number-columns-repeated="99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7" office:value-type="string" calcext:value-type="string">
            <text:p>CAIO BERTUCCELLI DE MA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119.64" calcext:value-type="float">
            <text:p>R$ 119,64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11]+[.E11]+[.F11]+[.G11]+[.H11]+[.I11]+[.J11]+[.K11]+[.L11]+[.M11]+[.N11]+[.O11]+[.Q11]+[.R11]+[.S11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33.29" calcext:value-type="float">
            <text:p>R$ 33,29</text:p>
          </table:table-cell>
          <table:table-cell table:style-name="ce12" table:formula="of:=[.U11]+[.V11]+[.W11]" office:value-type="float" office:value="164.88" calcext:value-type="float">
            <text:p>R$ 164,88</text:p>
          </table:table-cell>
          <table:table-cell table:style-name="ce12" table:formula="of:=[.T11]-[.X11]+[.P11]" office:value-type="float" office:value="2358.86" calcext:value-type="float">
            <text:p>R$ 2.358,86</text:p>
          </table:table-cell>
          <table:table-cell table:number-columns-repeated="99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7" office:value-type="string" calcext:value-type="string">
            <text:p>CAMILA DE SOUZA LOPES HARTMAM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style-name="ce12" office:value-type="float" office:value="105.66" calcext:value-type="float">
            <text:p>R$ 105,66</text:p>
          </table:table-cell>
          <table:table-cell table:number-columns-repeated="5" table:style-name="ce12" office:value-type="float" office:value="0" calcext:value-type="float">
            <text:p>R$ 0,00</text:p>
          </table:table-cell>
          <table:table-cell table:style-name="ce12" table:formula="of:=[.D12]+[.E12]+[.F12]+[.G12]+[.H12]+[.I12]+[.J12]+[.K12]+[.L12]+[.M12]+[.N12]+[.O12]+[.Q12]+[.R12]+[.S12]" office:value-type="float" office:value="4684.28" calcext:value-type="float">
            <text:p>R$ 4.684,28</text:p>
          </table:table-cell>
          <table:table-cell table:style-name="ce12" office:value-type="float" office:value="481.7" calcext:value-type="float">
            <text:p>R$ 481,70</text:p>
          </table:table-cell>
          <table:table-cell table:style-name="ce12" office:value-type="float" office:value="208.54" calcext:value-type="float">
            <text:p>R$ 208,54</text:p>
          </table:table-cell>
          <table:table-cell table:style-name="ce12" table:formula="of:=1352.28+201.9+276.85" office:value-type="float" office:value="1831.03" calcext:value-type="float">
            <text:p>R$ 1.831,03</text:p>
          </table:table-cell>
          <table:table-cell table:style-name="ce12" table:formula="of:=[.U12]+[.V12]+[.W12]" office:value-type="float" office:value="2521.27" calcext:value-type="float">
            <text:p>R$ 2.521,27</text:p>
          </table:table-cell>
          <table:table-cell table:style-name="ce12" table:formula="of:=[.T12]-[.X12]+[.P12]" office:value-type="float" office:value="2163.01" calcext:value-type="float">
            <text:p>R$ 2.163,01</text:p>
          </table:table-cell>
          <table:table-cell table:number-columns-repeated="99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CAMILA FAGUNDES DI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13]+[.E13]+[.F13]+[.G13]+[.H13]+[.I13]+[.J13]+[.K13]+[.L13]+[.M13]+[.N13]+[.O13]+[.Q13]+[.R13]+[.S13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6.82+645.86+67.29" office:value-type="float" office:value="729.97" calcext:value-type="float">
            <text:p>R$ 729,97</text:p>
          </table:table-cell>
          <table:table-cell table:style-name="ce12" table:formula="of:=[.U13]+[.V13]+[.W13]" office:value-type="float" office:value="861.56" calcext:value-type="float">
            <text:p>R$ 861,56</text:p>
          </table:table-cell>
          <table:table-cell table:style-name="ce12" table:formula="of:=[.T13]-[.X13]+[.P13]" office:value-type="float" office:value="820.57" calcext:value-type="float">
            <text:p>R$ 820,57</text:p>
          </table:table-cell>
          <table:table-cell table:number-columns-repeated="99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7" office:value-type="string" calcext:value-type="string">
            <text:p>CECILIA TERESINHA FREITAS DA ROSA ESCOBAR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style-name="ce12" office:value-type="float" office:value="540.04" calcext:value-type="float">
            <text:p>R$ 540,04</text:p>
          </table:table-cell>
          <table:table-cell table:style-name="ce12" office:value-type="float" office:value="143.23" calcext:value-type="float">
            <text:p>R$ 143,2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14]+[.E14]+[.F14]+[.G14]+[.H14]+[.I14]+[.J14]+[.K14]+[.L14]+[.M14]+[.N14]+[.O14]+[.Q14]+[.R14]+[.S14]" office:value-type="float" office:value="4909.69" calcext:value-type="float">
            <text:p>R$ 4.909,69</text:p>
          </table:table-cell>
          <table:table-cell table:style-name="ce12" office:value-type="float" office:value="513.26" calcext:value-type="float">
            <text:p>R$ 513,26</text:p>
          </table:table-cell>
          <table:table-cell table:style-name="ce12" office:value-type="float" office:value="334.15" calcext:value-type="float">
            <text:p>R$ 334,15</text:p>
          </table:table-cell>
          <table:table-cell table:style-name="ce12" office:value-type="float" office:value="1352.28" calcext:value-type="float">
            <text:p>R$ 1.352,28</text:p>
          </table:table-cell>
          <table:table-cell table:style-name="ce12" table:formula="of:=[.U14]+[.V14]+[.W14]" office:value-type="float" office:value="2199.69" calcext:value-type="float">
            <text:p>R$ 2.199,69</text:p>
          </table:table-cell>
          <table:table-cell table:style-name="ce12" table:formula="of:=[.T14]-[.X14]+[.P14]" office:value-type="float" office:value="2710" calcext:value-type="float">
            <text:p>R$ 2.710,00</text:p>
          </table:table-cell>
          <table:table-cell table:number-columns-repeated="99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CLEBER DA COSTA SANTOS</text:p>
          </table:table-cell>
          <table:table-cell table:number-columns-repeated="2" table:style-name="ce12" office:value-type="float" office:value="6551.99" calcext:value-type="float">
            <text:p>R$ 6.551,99</text:p>
          </table:table-cell>
          <table:table-cell table:style-name="ce12" office:value-type="float" office:value="4507.05" calcext:value-type="float">
            <text:p>R$ 4.507,05</text:p>
          </table:table-cell>
          <table:table-cell table:style-name="ce12" office:value-type="float" office:value="982.8" calcext:value-type="float">
            <text:p>R$ 982,80</text:p>
          </table:table-cell>
          <table:table-cell table:style-name="ce12" office:value-type="float" office:value="196.56" calcext:value-type="float">
            <text:p>R$ 196,56</text:p>
          </table:table-cell>
          <table:table-cell table:style-name="ce12" office:value-type="float" office:value="1157.08" calcext:value-type="float">
            <text:p>R$ 1.157,08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15]+[.E15]+[.F15]+[.G15]+[.H15]+[.I15]+[.J15]+[.K15]+[.L15]+[.M15]+[.N15]+[.O15]+[.Q15]+[.R15]+[.S15]" office:value-type="float" office:value="13395.48" calcext:value-type="float">
            <text:p>R$ 13.395,48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505.5" calcext:value-type="float">
            <text:p>R$ 2.505,50</text:p>
          </table:table-cell>
          <table:table-cell table:style-name="ce12" table:formula="of:=65.52+4246.13+929.41+33.29+268.31+475.65" office:value-type="float" office:value="6018.31" calcext:value-type="float">
            <text:p>R$ 6.018,31</text:p>
          </table:table-cell>
          <table:table-cell table:style-name="ce12" table:formula="of:=[.U15]+[.V15]+[.W15]" office:value-type="float" office:value="9400.76" calcext:value-type="float">
            <text:p>R$ 9.400,76</text:p>
          </table:table-cell>
          <table:table-cell table:style-name="ce12" table:formula="of:=[.T15]-[.X15]+[.P15]" office:value-type="float" office:value="3994.72" calcext:value-type="float">
            <text:p>R$ 3.994,72</text:p>
          </table:table-cell>
          <table:table-cell table:number-columns-repeated="99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7" office:value-type="string" calcext:value-type="string">
            <text:p>DANIEL SARAIVA HAIGERT</text:p>
          </table:table-cell>
          <table:table-cell table:number-columns-repeated="2" table:style-name="ce12" office:value-type="float" office:value="11059.04" calcext:value-type="float">
            <text:p>R$ 11.059,04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16]+[.E16]+[.F16]+[.G16]+[.H16]+[.I16]+[.J16]+[.K16]+[.L16]+[.M16]+[.N16]+[.O16]+[.Q16]+[.R16]+[.S16]" office:value-type="float" office:value="11781.01" calcext:value-type="float">
            <text:p>R$ 11.781,01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862.98" calcext:value-type="float">
            <text:p>R$ 1.862,98</text:p>
          </table:table-cell>
          <table:table-cell table:style-name="ce12" office:value-type="float" office:value="4246.13" calcext:value-type="float">
            <text:p>R$ 4.246,13</text:p>
          </table:table-cell>
          <table:table-cell table:style-name="ce12" table:formula="of:=[.U16]+[.V16]+[.W16]" office:value-type="float" office:value="6986.06" calcext:value-type="float">
            <text:p>R$ 6.986,06</text:p>
          </table:table-cell>
          <table:table-cell table:style-name="ce12" table:formula="of:=[.T16]-[.X16]+[.P16]" office:value-type="float" office:value="4794.95" calcext:value-type="float">
            <text:p>R$ 4.794,95</text:p>
          </table:table-cell>
          <table:table-cell table:number-columns-repeated="99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7" office:value-type="string" calcext:value-type="string">
            <text:p>DANIELA REI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17]+[.E17]+[.F17]+[.G17]+[.H17]+[.I17]+[.J17]+[.K17]+[.L17]+[.M17]+[.N17]+[.O17]+[.Q17]+[.R17]+[.S17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159.86" office:value-type="float" office:value="805.72" calcext:value-type="float">
            <text:p>R$ 805,72</text:p>
          </table:table-cell>
          <table:table-cell table:style-name="ce12" table:formula="of:=[.U17]+[.V17]+[.W17]" office:value-type="float" office:value="937.31" calcext:value-type="float">
            <text:p>R$ 937,31</text:p>
          </table:table-cell>
          <table:table-cell table:style-name="ce12" table:formula="of:=[.T17]-[.X17]+[.P17]" office:value-type="float" office:value="744.82" calcext:value-type="float">
            <text:p>R$ 744,82</text:p>
          </table:table-cell>
          <table:table-cell table:number-columns-repeated="99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7" office:value-type="string" calcext:value-type="string">
            <text:p>DEISE SOFIA ARESI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18]+[.E18]+[.F18]+[.G18]+[.H18]+[.I18]+[.J18]+[.K18]+[.L18]+[.M18]+[.N18]+[.O18]+[.Q18]+[.R18]+[.S18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67.29" office:value-type="float" office:value="713.15" calcext:value-type="float">
            <text:p>R$ 713,15</text:p>
          </table:table-cell>
          <table:table-cell table:style-name="ce12" table:formula="of:=[.U18]+[.V18]+[.W18]" office:value-type="float" office:value="844.74" calcext:value-type="float">
            <text:p>R$ 844,74</text:p>
          </table:table-cell>
          <table:table-cell table:style-name="ce12" table:formula="of:=[.T18]-[.X18]+[.P18]" office:value-type="float" office:value="837.39" calcext:value-type="float">
            <text:p>R$ 837,39</text:p>
          </table:table-cell>
          <table:table-cell table:number-columns-repeated="99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7" office:value-type="string" calcext:value-type="string">
            <text:p>DEIVERSON VIEGAS PACHECO</text:p>
          </table:table-cell>
          <table:table-cell table:style-name="ce12" office:value-type="float" office:value="11059.04" calcext:value-type="float">
            <text:p>R$ 11.059,04</text:p>
          </table:table-cell>
          <table:table-cell table:style-name="ce12" office:value-type="float" office:value="8478.6" calcext:value-type="float">
            <text:p>R$ 8.478,60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5307.66+2476.91+825.64+138.04+3538.44+1179.48+197.21" office:value-type="float" office:value="13663.38" calcext:value-type="float">
            <text:p>R$ 13.663,38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19]+[.E19]+[.F19]+[.G19]+[.H19]+[.I19]+[.J19]+[.K19]+[.L19]+[.M19]+[.N19]+[.O19]+[.Q19]+[.R19]+[.S19]" office:value-type="float" office:value="22141.98" calcext:value-type="float">
            <text:p>R$ 22.141,98</text:p>
          </table:table-cell>
          <table:table-cell table:style-name="ce12" office:value-type="float" office:value="495.84" calcext:value-type="float">
            <text:p>R$ 495,84</text:p>
          </table:table-cell>
          <table:table-cell table:style-name="ce12" office:value-type="float" office:value="1301.46" calcext:value-type="float">
            <text:p>R$ 1.301,46</text:p>
          </table:table-cell>
          <table:table-cell table:style-name="ce12" table:formula="of:=381.11+397.69+7831.41+436.71+4717.92" office:value-type="float" office:value="13764.84" calcext:value-type="float">
            <text:p>R$ 13.764,84</text:p>
          </table:table-cell>
          <table:table-cell table:style-name="ce12" table:formula="of:=[.U19]+[.V19]+[.W19]" office:value-type="float" office:value="15562.14" calcext:value-type="float">
            <text:p>R$ 15.562,14</text:p>
          </table:table-cell>
          <table:table-cell table:style-name="ce12" table:formula="of:=[.T19]-[.X19]+[.P19]" office:value-type="float" office:value="6579.84" calcext:value-type="float">
            <text:p>R$ 6.579,84</text:p>
          </table:table-cell>
          <table:table-cell table:number-columns-repeated="99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7" office:value-type="string" calcext:value-type="string">
            <text:p>DENISE GUEDES PANIZZI</text:p>
          </table:table-cell>
          <table:table-cell table:number-columns-repeated="2" table:style-name="ce12" office:value-type="float" office:value="8226.79" calcext:value-type="float">
            <text:p>R$ 8.226,7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20]+[.E20]+[.F20]+[.G20]+[.H20]+[.I20]+[.J20]+[.K20]+[.L20]+[.M20]+[.N20]+[.O20]+[.Q20]+[.R20]+[.S20]" office:value-type="float" office:value="8226.79" calcext:value-type="float">
            <text:p>R$ 8.226,79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36.25" calcext:value-type="float">
            <text:p>R$ 1.136,25</text:p>
          </table:table-cell>
          <table:table-cell table:style-name="ce12" office:value-type="float" office:value="3158.68" calcext:value-type="float">
            <text:p>R$ 3.158,68</text:p>
          </table:table-cell>
          <table:table-cell table:style-name="ce12" table:formula="of:=[.U20]+[.V20]+[.W20]" office:value-type="float" office:value="5171.88" calcext:value-type="float">
            <text:p>R$ 5.171,88</text:p>
          </table:table-cell>
          <table:table-cell table:style-name="ce12" table:formula="of:=[.T20]-[.X20]+[.P20]" office:value-type="float" office:value="3054.91" calcext:value-type="float">
            <text:p>R$ 3.054,91</text:p>
          </table:table-cell>
          <table:table-cell table:number-columns-repeated="99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7" office:value-type="string" calcext:value-type="string">
            <text:p>DESIREE SELAU SIM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21]+[.E21]+[.F21]+[.G21]+[.H21]+[.I21]+[.J21]+[.K21]+[.L21]+[.M21]+[.N21]+[.O21]+[.Q21]+[.R21]+[.S21]" office:value-type="float" office:value="2316.13" calcext:value-type="float">
            <text:p>R$ 2.316,13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.29" calcext:value-type="float">
            <text:p>R$ 67,29</text:p>
          </table:table-cell>
          <table:table-cell table:style-name="ce12" table:formula="of:=[.U21]+[.V21]+[.W21]" office:value-type="float" office:value="255.94" calcext:value-type="float">
            <text:p>R$ 255,94</text:p>
          </table:table-cell>
          <table:table-cell table:style-name="ce12" table:formula="of:=[.T21]-[.X21]+[.P21]" office:value-type="float" office:value="2060.19" calcext:value-type="float">
            <text:p>R$ 2.060,19</text:p>
          </table:table-cell>
          <table:table-cell table:number-columns-repeated="99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7" office:value-type="string" calcext:value-type="string">
            <text:p>DIEGO GUTIERREZ RAIFONE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2994.96" calcext:value-type="float">
            <text:p>R$ 2.994,96</text:p>
          </table:table-cell>
          <table:table-cell table:number-columns-repeated="14" table:style-name="ce12" office:value-type="float" office:value="0" calcext:value-type="float">
            <text:p>R$ 0,00</text:p>
          </table:table-cell>
          <table:table-cell table:style-name="ce12" table:formula="of:=[.D22]+[.E22]+[.F22]+[.G22]+[.H22]+[.I22]+[.J22]+[.K22]+[.L22]+[.M22]+[.N22]+[.O22]+[.Q22]+[.R22]+[.S22]" office:value-type="float" office:value="4677.09" calcext:value-type="float">
            <text:p>R$ 4.677,09</text:p>
          </table:table-cell>
          <table:table-cell table:style-name="ce12" office:value-type="float" office:value="480.7" calcext:value-type="float">
            <text:p>R$ 480,70</text:p>
          </table:table-cell>
          <table:table-cell table:style-name="ce12" office:value-type="float" office:value="207.14" calcext:value-type="float">
            <text:p>R$ 207,14</text:p>
          </table:table-cell>
          <table:table-cell table:style-name="ce12" table:formula="of:=1795.77+227.99+276.85" office:value-type="float" office:value="2300.61" calcext:value-type="float">
            <text:p>R$ 2.300,61</text:p>
          </table:table-cell>
          <table:table-cell table:style-name="ce12" table:formula="of:=[.U22]+[.V22]+[.W22]" office:value-type="float" office:value="2988.45" calcext:value-type="float">
            <text:p>R$ 2.988,45</text:p>
          </table:table-cell>
          <table:table-cell table:style-name="ce12" table:formula="of:=[.T22]-[.X22]+[.P22]" office:value-type="float" office:value="1688.64" calcext:value-type="float">
            <text:p>R$ 1.688,64</text:p>
          </table:table-cell>
          <table:table-cell table:number-columns-repeated="99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DIEGO MARQUES LAGUE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233.07" calcext:value-type="float">
            <text:p>R$ 233,07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23]+[.E23]+[.F23]+[.G23]+[.H23]+[.I23]+[.J23]+[.K23]+[.L23]+[.M23]+[.N23]+[.O23]+[.Q23]+[.R23]+[.S23]" office:value-type="float" office:value="2777.46" calcext:value-type="float">
            <text:p>R$ 2.777,46</text:p>
          </table:table-cell>
          <table:table-cell table:style-name="ce12" office:value-type="float" office:value="236.35" calcext:value-type="float">
            <text:p>R$ 236,35</text:p>
          </table:table-cell>
          <table:table-cell table:style-name="ce12" office:value-type="float" office:value="10.31" calcext:value-type="float">
            <text:p>R$ 10,31</text:p>
          </table:table-cell>
          <table:table-cell table:style-name="ce12" table:formula="of:=976.92+224.39" office:value-type="float" office:value="1201.31" calcext:value-type="float">
            <text:p>R$ 1.201,31</text:p>
          </table:table-cell>
          <table:table-cell table:style-name="ce12" table:formula="of:=[.U23]+[.V23]+[.W23]" office:value-type="float" office:value="1447.97" calcext:value-type="float">
            <text:p>R$ 1.447,97</text:p>
          </table:table-cell>
          <table:table-cell table:style-name="ce12" table:formula="of:=[.T23]-[.X23]+[.P23]" office:value-type="float" office:value="1329.49" calcext:value-type="float">
            <text:p>R$ 1.329,49</text:p>
          </table:table-cell>
          <table:table-cell table:number-columns-repeated="99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7" office:value-type="string" calcext:value-type="string">
            <text:p>EDSON DO PRADO SILV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3025.9" calcext:value-type="float">
            <text:p>R$ 3.025,9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style-name="ce12" office:value-type="float" office:value="540.04" calcext:value-type="float">
            <text:p>R$ 540,04</text:p>
          </table:table-cell>
          <table:table-cell table:style-name="ce12" office:value-type="float" office:value="143.23" calcext:value-type="float">
            <text:p>R$ 143,2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721.97+338.07+183.24+48.88+290.45+286.88+37.68" office:value-type="float" office:value="1907.17" calcext:value-type="float">
            <text:p>R$ 1.907,1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24]+[.E24]+[.F24]+[.G24]+[.H24]+[.I24]+[.J24]+[.K24]+[.L24]+[.M24]+[.N24]+[.O24]+[.Q24]+[.R24]+[.S24]" office:value-type="float" office:value="9842.76" calcext:value-type="float">
            <text:p>R$ 9.842,76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951.89" calcext:value-type="float">
            <text:p>R$ 951,89</text:p>
          </table:table-cell>
          <table:table-cell table:style-name="ce19" table:formula="of:=2514.08+660+1147.52" office:value-type="currency" office:currency="BRL" office:value="4321.6" calcext:value-type="currency">
            <text:p>R$ 4.321,60</text:p>
          </table:table-cell>
          <table:table-cell table:style-name="ce12" table:formula="of:=[.U24]+[.V24]+[.W24]" office:value-type="float" office:value="6150.44" calcext:value-type="float">
            <text:p>R$ 6.150,44</text:p>
          </table:table-cell>
          <table:table-cell table:style-name="ce12" table:formula="of:=[.T24]-[.X24]+[.P24]" office:value-type="float" office:value="3692.32" calcext:value-type="float">
            <text:p>R$ 3.692,32</text:p>
          </table:table-cell>
          <table:table-cell table:number-columns-repeated="99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7" office:value-type="string" calcext:value-type="string">
            <text:p>EDUARDO DE DAVID MAIC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25]+[.E25]+[.F25]+[.G25]+[.H25]+[.I25]+[.J25]+[.K25]+[.L25]+[.M25]+[.N25]+[.O25]+[.Q25]+[.R25]+[.S25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9" office:value-type="currency" office:currency="BRL" office:value="120.83" calcext:value-type="currency">
            <text:p>R$ 120,83</text:p>
          </table:table-cell>
          <table:table-cell table:style-name="ce12" table:formula="of:=[.U25]+[.V25]+[.W25]" office:value-type="float" office:value="671.73" calcext:value-type="float">
            <text:p>R$ 671,73</text:p>
          </table:table-cell>
          <table:table-cell table:style-name="ce12" table:formula="of:=[.T25]-[.X25]+[.P25]" office:value-type="float" office:value="3378.59" calcext:value-type="float">
            <text:p>R$ 3.378,59</text:p>
          </table:table-cell>
          <table:table-cell table:number-columns-repeated="99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7" office:value-type="string" calcext:value-type="string">
            <text:p>EDUARDO MARTINS MACHAD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26]+[.E26]+[.F26]+[.G26]+[.H26]+[.I26]+[.J26]+[.K26]+[.L26]+[.M26]+[.N26]+[.O26]+[.Q26]+[.R26]+[.S26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9" table:formula="of:=645.86+67.29" office:value-type="currency" office:currency="BRL" office:value="713.15" calcext:value-type="currency">
            <text:p>R$ 713,15</text:p>
          </table:table-cell>
          <table:table-cell table:style-name="ce12" table:formula="of:=[.U26]+[.V26]+[.W26]" office:value-type="float" office:value="844.74" calcext:value-type="float">
            <text:p>R$ 844,74</text:p>
          </table:table-cell>
          <table:table-cell table:style-name="ce12" table:formula="of:=[.T26]-[.X26]+[.P26]" office:value-type="float" office:value="837.39" calcext:value-type="float">
            <text:p>R$ 837,39</text:p>
          </table:table-cell>
          <table:table-cell table:number-columns-repeated="99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ELIANE TERESINHA DA SILVA RIBEIRO</text:p>
          </table:table-cell>
          <table:table-cell table:style-name="ce12" office:value-type="float" office:value="4507.57" calcext:value-type="float">
            <text:p>R$ 4.507,57</text:p>
          </table:table-cell>
          <table:table-cell table:style-name="ce12" office:value-type="float" office:value="3756.31" calcext:value-type="float">
            <text:p>R$ 3.756,31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2163.36+240.37+40.19+480.75+80.37" office:value-type="float" office:value="3005.04" calcext:value-type="float">
            <text:p>R$ 3.005,04</text:p>
          </table:table-cell>
          <table:table-cell table:style-name="ce12" office:value-type="float" office:value="721.12" calcext:value-type="float">
            <text:p>R$ 721,12</text:p>
          </table:table-cell>
          <table:table-cell table:style-name="ce12" office:value-type="float" office:value="1442.24" calcext:value-type="float">
            <text:p>R$ 1.442,24</text:p>
          </table:table-cell>
          <table:table-cell table:style-name="ce12" table:formula="of:=[.D27]+[.E27]+[.F27]+[.G27]+[.H27]+[.I27]+[.J27]+[.K27]+[.L27]+[.M27]+[.N27]+[.O27]+[.Q27]+[.R27]+[.S27]" office:value-type="float" office:value="8924.71" calcext:value-type="float">
            <text:p>R$ 8.924,71</text:p>
          </table:table-cell>
          <table:table-cell table:style-name="ce12" office:value-type="float" office:value="419.91" calcext:value-type="float">
            <text:p>R$ 419,91</text:p>
          </table:table-cell>
          <table:table-cell table:style-name="ce12" office:value-type="float" office:value="113.85" calcext:value-type="float">
            <text:p>R$ 113,85</text:p>
          </table:table-cell>
          <table:table-cell table:style-name="ce19" table:formula="of:=72.11+3052.74+1730.68+698.42+33.29+80.54+393.85+1922.99" office:value-type="currency" office:currency="BRL" office:value="7984.62" calcext:value-type="currency">
            <text:p>R$ 7.984,62</text:p>
          </table:table-cell>
          <table:table-cell table:style-name="ce12" table:formula="of:=[.U27]+[.V27]+[.W27]" office:value-type="float" office:value="8518.38" calcext:value-type="float">
            <text:p>R$ 8.518,38</text:p>
          </table:table-cell>
          <table:table-cell table:style-name="ce12" table:formula="of:=[.T27]-[.X27]+[.P27]" office:value-type="float" office:value="406.330000000002" calcext:value-type="float">
            <text:p>R$ 406,33</text:p>
          </table:table-cell>
          <table:table-cell table:number-columns-repeated="99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ENALDO ALVES DA CUNHA</text:p>
          </table:table-cell>
          <table:table-cell table:number-columns-repeated="2" table:style-name="ce12" office:value-type="float" office:value="5821.36" calcext:value-type="float">
            <text:p>R$ 5.821,36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873.2" calcext:value-type="float">
            <text:p>R$ 873,20</text:p>
          </table:table-cell>
          <table:table-cell table:style-name="ce12" office:value-type="float" office:value="465.71" calcext:value-type="float">
            <text:p>R$ 465,71</text:p>
          </table:table-cell>
          <table:table-cell table:style-name="ce12" office:value-type="float" office:value="1028.05" calcext:value-type="float">
            <text:p>R$ 1.028,05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28]+[.E28]+[.F28]+[.G28]+[.H28]+[.I28]+[.J28]+[.K28]+[.L28]+[.M28]+[.N28]+[.O28]+[.Q28]+[.R28]+[.S28]" office:value-type="float" office:value="8188.32" calcext:value-type="float">
            <text:p>R$ 8.188,32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25.67" calcext:value-type="float">
            <text:p>R$ 1.125,67</text:p>
          </table:table-cell>
          <table:table-cell table:style-name="ce12" table:formula="of:=2235.12+221.7+16.65+42.39+547.76" office:value-type="float" office:value="3063.62" calcext:value-type="float">
            <text:p>R$ 3.063,62</text:p>
          </table:table-cell>
          <table:table-cell table:style-name="ce12" table:formula="of:=[.U28]+[.V28]+[.W28]" office:value-type="float" office:value="5066.24" calcext:value-type="float">
            <text:p>R$ 5.066,24</text:p>
          </table:table-cell>
          <table:table-cell table:style-name="ce12" table:formula="of:=[.T28]-[.X28]+[.P28]" office:value-type="float" office:value="3122.08" calcext:value-type="float">
            <text:p>R$ 3.122,08</text:p>
          </table:table-cell>
          <table:table-cell table:number-columns-repeated="99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7" office:value-type="string" calcext:value-type="string">
            <text:p>ESTHER JERUZA TABOADA DOS SANTOS</text:p>
          </table:table-cell>
          <table:table-cell table:style-name="ce12" office:value-type="float" office:value="1682.13" calcext:value-type="float">
            <text:p>R$ 1.682,13</text:p>
          </table:table-cell>
          <table:table-cell table:style-name="ce12" office:value-type="float" office:value="1626.06" calcext:value-type="float">
            <text:p>R$ 1.626,06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table:formula="of:=17.94+3" office:value-type="float" office:value="20.94" calcext:value-type="float">
            <text:p>R$ 20,94</text:p>
          </table:table-cell>
          <table:table-cell table:style-name="ce12" office:value-type="float" office:value="53.82" calcext:value-type="float">
            <text:p>R$ 53,8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29]+[.E29]+[.F29]+[.G29]+[.H29]+[.I29]+[.J29]+[.K29]+[.L29]+[.M29]+[.N29]+[.O29]+[.Q29]+[.R29]+[.S29]" office:value-type="float" office:value="1700.82" calcext:value-type="float">
            <text:p>R$ 1.700,82</text:p>
          </table:table-cell>
          <table:table-cell table:style-name="ce12" office:value-type="float" office:value="127.79" calcext:value-type="float">
            <text:p>R$ 127,7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5.48+66.28+645.86+121.41" office:value-type="float" office:value="839.03" calcext:value-type="float">
            <text:p>R$ 839,03</text:p>
          </table:table-cell>
          <table:table-cell table:style-name="ce12" table:formula="of:=[.U29]+[.V29]+[.W29]" office:value-type="float" office:value="966.82" calcext:value-type="float">
            <text:p>R$ 966,82</text:p>
          </table:table-cell>
          <table:table-cell table:style-name="ce12" table:formula="of:=[.T29]-[.X29]+[.P29]" office:value-type="float" office:value="793.82" calcext:value-type="float">
            <text:p>R$ 793,82</text:p>
          </table:table-cell>
          <table:table-cell table:number-columns-repeated="99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7" office:value-type="string" calcext:value-type="string">
            <text:p>EVERTON MENDES PACHECO</text:p>
          </table:table-cell>
          <table:table-cell table:number-columns-repeated="2" table:style-name="ce12" office:value-type="float" office:value="4802.64" calcext:value-type="float">
            <text:p>R$ 4.802,64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0]+[.E30]+[.F30]+[.G30]+[.H30]+[.I30]+[.J30]+[.K30]+[.L30]+[.M30]+[.N30]+[.O30]+[.Q30]+[.R30]+[.S30]" office:value-type="float" office:value="5524.61" calcext:value-type="float">
            <text:p>R$ 5.524,61</text:p>
          </table:table-cell>
          <table:table-cell table:style-name="ce12" office:value-type="float" office:value="498.27" calcext:value-type="float">
            <text:p>R$ 498,27</text:p>
          </table:table-cell>
          <table:table-cell table:style-name="ce12" office:value-type="float" office:value="274.1" calcext:value-type="float">
            <text:p>R$ 274,10</text:p>
          </table:table-cell>
          <table:table-cell table:style-name="ce12" table:formula="of:=1843.98+192.11+66.58" office:value-type="float" office:value="2102.67" calcext:value-type="float">
            <text:p>R$ 2.102,67</text:p>
          </table:table-cell>
          <table:table-cell table:style-name="ce12" table:formula="of:=[.U30]+[.V30]+[.W30]" office:value-type="float" office:value="2875.04" calcext:value-type="float">
            <text:p>R$ 2.875,04</text:p>
          </table:table-cell>
          <table:table-cell table:style-name="ce12" table:formula="of:=[.T30]-[.X30]+[.P30]" office:value-type="float" office:value="2649.57" calcext:value-type="float">
            <text:p>R$ 2.649,57</text:p>
          </table:table-cell>
          <table:table-cell table:number-columns-repeated="99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7" office:value-type="string" calcext:value-type="string">
            <text:p>FABIANO AZEVEDO MINUZZI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style-name="ce12" office:value-type="float" office:value="540.04" calcext:value-type="float">
            <text:p>R$ 540,04</text:p>
          </table:table-cell>
          <table:table-cell table:style-name="ce12" office:value-type="float" office:value="143.23" calcext:value-type="float">
            <text:p>R$ 143,2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31]+[.E31]+[.F31]+[.G31]+[.H31]+[.I31]+[.J31]+[.K31]+[.L31]+[.M31]+[.N31]+[.O31]+[.Q31]+[.R31]+[.S31]" office:value-type="float" office:value="4909.69" calcext:value-type="float">
            <text:p>R$ 4.909,69</text:p>
          </table:table-cell>
          <table:table-cell table:style-name="ce12" office:value-type="float" office:value="513.26" calcext:value-type="float">
            <text:p>R$ 513,26</text:p>
          </table:table-cell>
          <table:table-cell table:style-name="ce12" office:value-type="float" office:value="115.28" calcext:value-type="float">
            <text:p>R$ 115,28</text:p>
          </table:table-cell>
          <table:table-cell table:style-name="ce12" table:formula="of:=1352.28+16.65+386.95+291.75" office:value-type="float" office:value="2047.63" calcext:value-type="float">
            <text:p>R$ 2.047,63</text:p>
          </table:table-cell>
          <table:table-cell table:style-name="ce12" table:formula="of:=[.U31]+[.V31]+[.W31]" office:value-type="float" office:value="2676.17" calcext:value-type="float">
            <text:p>R$ 2.676,17</text:p>
          </table:table-cell>
          <table:table-cell table:style-name="ce12" table:formula="of:=[.T31]-[.X31]+[.P31]" office:value-type="float" office:value="2233.52" calcext:value-type="float">
            <text:p>R$ 2.233,52</text:p>
          </table:table-cell>
          <table:table-cell table:number-columns-repeated="99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FABRICIA HOLZ DI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2]+[.E32]+[.F32]+[.G32]+[.H32]+[.I32]+[.J32]+[.K32]+[.L32]+[.M32]+[.N32]+[.O32]+[.Q32]+[.R32]+[.S32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16.65" office:value-type="float" office:value="662.51" calcext:value-type="float">
            <text:p>R$ 662,51</text:p>
          </table:table-cell>
          <table:table-cell table:style-name="ce12" table:formula="of:=[.U32]+[.V32]+[.W32]" office:value-type="float" office:value="794.1" calcext:value-type="float">
            <text:p>R$ 794,10</text:p>
          </table:table-cell>
          <table:table-cell table:style-name="ce12" table:formula="of:=[.T32]-[.X32]+[.P32]" office:value-type="float" office:value="1669.82" calcext:value-type="float">
            <text:p>R$ 1.669,82</text:p>
          </table:table-cell>
          <table:table-cell table:number-columns-repeated="99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FABRICIO ZUCCARI WEINERT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3]+[.E33]+[.F33]+[.G33]+[.H33]+[.I33]+[.J33]+[.K33]+[.L33]+[.M33]+[.N33]+[.O33]+[.Q33]+[.R33]+[.S33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62.85" calcext:value-type="float">
            <text:p>R$ 162,85</text:p>
          </table:table-cell>
          <table:table-cell table:style-name="ce12" table:formula="of:=1567.67+143.58+373.9" office:value-type="float" office:value="2085.15" calcext:value-type="float">
            <text:p>R$ 2.085,15</text:p>
          </table:table-cell>
          <table:table-cell table:style-name="ce12" table:formula="of:=[.U33]+[.V33]+[.W33]" office:value-type="float" office:value="2645.52" calcext:value-type="float">
            <text:p>R$ 2.645,52</text:p>
          </table:table-cell>
          <table:table-cell table:style-name="ce12" table:formula="of:=[.T33]-[.X33]+[.P33]" office:value-type="float" office:value="1437.47" calcext:value-type="float">
            <text:p>R$ 1.437,47</text:p>
          </table:table-cell>
          <table:table-cell table:number-columns-repeated="99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7" office:value-type="string" calcext:value-type="string">
            <text:p>FABULO NASCIMENTO DA ROSA</text:p>
          </table:table-cell>
          <table:table-cell table:number-columns-repeated="2" table:style-name="ce12" office:value-type="float" office:value="4677.08" calcext:value-type="float">
            <text:p>R$ 4.677,08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4]+[.E34]+[.F34]+[.G34]+[.H34]+[.I34]+[.J34]+[.K34]+[.L34]+[.M34]+[.N34]+[.O34]+[.Q34]+[.R34]+[.S34]" office:value-type="float" office:value="4677.08" calcext:value-type="float">
            <text:p>R$ 4.677,08</text:p>
          </table:table-cell>
          <table:table-cell table:style-name="ce12" office:value-type="float" office:value="480.69" calcext:value-type="float">
            <text:p>R$ 480,69</text:p>
          </table:table-cell>
          <table:table-cell table:style-name="ce12" office:value-type="float" office:value="281.81" calcext:value-type="float">
            <text:p>R$ 281,81</text:p>
          </table:table-cell>
          <table:table-cell table:style-name="ce12" office:value-type="float" office:value="1795.77" calcext:value-type="float">
            <text:p>R$ 1.795,77</text:p>
          </table:table-cell>
          <table:table-cell table:style-name="ce12" table:formula="of:=[.U34]+[.V34]+[.W34]" office:value-type="float" office:value="2558.27" calcext:value-type="float">
            <text:p>R$ 2.558,27</text:p>
          </table:table-cell>
          <table:table-cell table:style-name="ce12" table:formula="of:=[.T34]-[.X34]+[.P34]" office:value-type="float" office:value="2118.81" calcext:value-type="float">
            <text:p>R$ 2.118,81</text:p>
          </table:table-cell>
          <table:table-cell table:number-columns-repeated="99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7" office:value-type="string" calcext:value-type="string">
            <text:p>FELIPE SOUZA GASPAR SILVA </text:p>
          </table:table-cell>
          <table:table-cell table:number-columns-repeated="2" table:style-name="ce12" office:value-type="float" office:value="6547.92" calcext:value-type="float">
            <text:p>R$ 6.547,92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5]+[.E35]+[.F35]+[.G35]+[.H35]+[.I35]+[.J35]+[.K35]+[.L35]+[.M35]+[.N35]+[.O35]+[.Q35]+[.R35]+[.S35]" office:value-type="float" office:value="6547.92" calcext:value-type="float">
            <text:p>R$ 6.547,92</text:p>
          </table:table-cell>
          <table:table-cell table:style-name="ce12" office:value-type="float" office:value="742.61" calcext:value-type="float">
            <text:p>R$ 742,61</text:p>
          </table:table-cell>
          <table:table-cell table:style-name="ce12" office:value-type="float" office:value="711.5" calcext:value-type="float">
            <text:p>R$ 711,50</text:p>
          </table:table-cell>
          <table:table-cell table:style-name="ce12" table:formula="of:=215.33+319.72" office:value-type="float" office:value="535.05" calcext:value-type="float">
            <text:p>R$ 535,05</text:p>
          </table:table-cell>
          <table:table-cell table:style-name="ce12" table:formula="of:=[.U35]+[.V35]+[.W35]" office:value-type="float" office:value="1989.16" calcext:value-type="float">
            <text:p>R$ 1.989,16</text:p>
          </table:table-cell>
          <table:table-cell table:style-name="ce12" table:formula="of:=[.T35]-[.X35]+[.P35]" office:value-type="float" office:value="4558.76" calcext:value-type="float">
            <text:p>R$ 4.558,76</text:p>
          </table:table-cell>
          <table:table-cell table:number-columns-repeated="99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FRANCISCO CARLOS DORNELLES</text:p>
          </table:table-cell>
          <table:table-cell table:number-columns-repeated="2" table:style-name="ce12" office:value-type="float" office:value="12990.83" calcext:value-type="float">
            <text:p>R$ 12.990,8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6]+[.E36]+[.F36]+[.G36]+[.H36]+[.I36]+[.J36]+[.K36]+[.L36]+[.M36]+[.N36]+[.O36]+[.Q36]+[.R36]+[.S36]" office:value-type="float" office:value="12990.83" calcext:value-type="float">
            <text:p>R$ 12.990,83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394.22" calcext:value-type="float">
            <text:p>R$ 2.394,22</text:p>
          </table:table-cell>
          <table:table-cell table:style-name="ce12" table:formula="of:=4987.84+1876.89" office:value-type="float" office:value="6864.73" calcext:value-type="float">
            <text:p>R$ 6.864,73</text:p>
          </table:table-cell>
          <table:table-cell table:style-name="ce12" table:formula="of:=[.U36]+[.V36]+[.W36]" office:value-type="float" office:value="10135.9" calcext:value-type="float">
            <text:p>R$ 10.135,90</text:p>
          </table:table-cell>
          <table:table-cell table:style-name="ce12" table:formula="of:=[.T36]-[.X36]+[.P36]" office:value-type="float" office:value="2854.93" calcext:value-type="float">
            <text:p>R$ 2.854,93</text:p>
          </table:table-cell>
          <table:table-cell table:number-columns-repeated="99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7" office:value-type="string" calcext:value-type="string">
            <text:p>GABRIELA MENEZES SANTANNA</text:p>
          </table:table-cell>
          <table:table-cell table:style-name="ce12" office:value-type="float" office:value="1614.64" calcext:value-type="float">
            <text:p>R$ 1.614,64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215.4+430.57" office:value-type="float" office:value="645.97" calcext:value-type="float">
            <text:p>R$ 645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37]+[.E37]+[.F37]+[.G37]+[.H37]+[.I37]+[.J37]+[.K37]+[.L37]+[.M37]+[.N37]+[.O37]+[.Q37]+[.R37]+[.S37]" office:value-type="float" office:value="645.97" calcext:value-type="float">
            <text:p>R$ 645,97</text:p>
          </table:table-cell>
          <table:table-cell table:style-name="ce12" office:value-type="float" office:value="48.44" calcext:value-type="float">
            <text:p>R$ 48,4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995.69" calcext:value-type="float">
            <text:p>R$ 995,69</text:p>
          </table:table-cell>
          <table:table-cell table:style-name="ce12" table:formula="of:=[.U37]+[.V37]+[.W37]" office:value-type="float" office:value="1044.13" calcext:value-type="float">
            <text:p>R$ 1.044,13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7" office:value-type="string" calcext:value-type="string">
            <text:p>GABRIELLY RITTER CAPELÃ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38]+[.E38]+[.F38]+[.G38]+[.H38]+[.I38]+[.J38]+[.K38]+[.L38]+[.M38]+[.N38]+[.O38]+[.Q38]+[.R38]+[.S38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346.06" office:value-type="float" office:value="991.92" calcext:value-type="float">
            <text:p>R$ 991,92</text:p>
          </table:table-cell>
          <table:table-cell table:style-name="ce12" table:formula="of:=[.U38]+[.V38]+[.W38]" office:value-type="float" office:value="1123.51" calcext:value-type="float">
            <text:p>R$ 1.123,51</text:p>
          </table:table-cell>
          <table:table-cell table:style-name="ce12" table:formula="of:=[.T38]-[.X38]+[.P38]" office:value-type="float" office:value="558.62" calcext:value-type="float">
            <text:p>R$ 558,62</text:p>
          </table:table-cell>
          <table:table-cell table:number-columns-repeated="99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7" office:value-type="string" calcext:value-type="string">
            <text:p>GUILHERME GEREMIAS DA CONCEIÇÃO</text:p>
          </table:table-cell>
          <table:table-cell table:style-name="ce12" office:value-type="float" office:value="1614.64" calcext:value-type="float">
            <text:p>R$ 1.614,64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39]+[.E39]+[.F39]+[.G39]+[.H39]+[.I39]+[.J39]+[.K39]+[.L39]+[.M39]+[.N39]+[.O39]+[.Q39]+[.R39]+[.S39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39]+[.V39]+[.W39]" office:value-type="float" office:value="0" calcext:value-type="float">
            <text:p>R$ 0,00</text:p>
          </table:table-cell>
          <table:table-cell table:style-name="ce12" table:formula="of:=[.T39]-[.X39]+[.P39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GUILHERME KRIEGER CALDA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0]+[.E40]+[.F40]+[.G40]+[.H40]+[.I40]+[.J40]+[.K40]+[.L40]+[.M40]+[.N40]+[.O40]+[.Q40]+[.R40]+[.S40]" office:value-type="float" office:value="2316.13" calcext:value-type="float">
            <text:p>R$ 2.316,13</text:p>
          </table:table-cell>
          <table:table-cell table:style-name="ce12" office:value-type="float" office:value="188.65" calcext:value-type="float">
            <text:p>R$ 188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45.86" calcext:value-type="float">
            <text:p>R$ 645,86</text:p>
          </table:table-cell>
          <table:table-cell table:style-name="ce12" table:formula="of:=[.U40]+[.V40]+[.W40]" office:value-type="float" office:value="834.51" calcext:value-type="float">
            <text:p>R$ 834,51</text:p>
          </table:table-cell>
          <table:table-cell table:style-name="ce12" table:formula="of:=[.T40]-[.X40]+[.P40]" office:value-type="float" office:value="1481.62" calcext:value-type="float">
            <text:p>R$ 1.481,62</text:p>
          </table:table-cell>
          <table:table-cell table:number-columns-repeated="99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7" office:value-type="string" calcext:value-type="string">
            <text:p>GUILHERME RODRIGUES TAVARES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3025.9" calcext:value-type="float">
            <text:p>R$ 3.025,9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style-name="ce12" office:value-type="float" office:value="540.04" calcext:value-type="float">
            <text:p>R$ 540,04</text:p>
          </table:table-cell>
          <table:table-cell table:style-name="ce12" office:value-type="float" office:value="143.23" calcext:value-type="float">
            <text:p>R$ 143,2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41]+[.E41]+[.F41]+[.G41]+[.H41]+[.I41]+[.J41]+[.K41]+[.L41]+[.M41]+[.N41]+[.O41]+[.Q41]+[.R41]+[.S41]" office:value-type="float" office:value="7935.59" calcext:value-type="float">
            <text:p>R$ 7.935,59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056.17" calcext:value-type="float">
            <text:p>R$ 1.056,17</text:p>
          </table:table-cell>
          <table:table-cell table:style-name="ce12" table:formula="of:=2514.08+1040+442.26+16.65+52.99+139.02" office:value-type="float" office:value="4205" calcext:value-type="float">
            <text:p>R$ 4.205,00</text:p>
          </table:table-cell>
          <table:table-cell table:style-name="ce12" table:formula="of:=[.U41]+[.V41]+[.W41]" office:value-type="float" office:value="6138.12" calcext:value-type="float">
            <text:p>R$ 6.138,12</text:p>
          </table:table-cell>
          <table:table-cell table:style-name="ce12" table:formula="of:=[.T41]-[.X41]+[.P41]" office:value-type="float" office:value="1797.47" calcext:value-type="float">
            <text:p>R$ 1.797,47</text:p>
          </table:table-cell>
          <table:table-cell table:number-columns-repeated="99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7" office:value-type="string" calcext:value-type="string">
            <text:p>HELON ALBRECHT LUDWIG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2]+[.E42]+[.F42]+[.G42]+[.H42]+[.I42]+[.J42]+[.K42]+[.L42]+[.M42]+[.N42]+[.O42]+[.Q42]+[.R42]+[.S42]" office:value-type="float" office:value="4772.29" calcext:value-type="float">
            <text:p>R$ 4.772,29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725+16.65+195.65+74.45+251.26" office:value-type="float" office:value="1263.01" calcext:value-type="float">
            <text:p>R$ 1.263,01</text:p>
          </table:table-cell>
          <table:table-cell table:style-name="ce12" table:formula="of:=[.U42]+[.V42]+[.W42]" office:value-type="float" office:value="1805.73" calcext:value-type="float">
            <text:p>R$ 1.805,73</text:p>
          </table:table-cell>
          <table:table-cell table:style-name="ce12" table:formula="of:=[.T42]-[.X42]+[.P42]" office:value-type="float" office:value="2966.56" calcext:value-type="float">
            <text:p>R$ 2.966,56</text:p>
          </table:table-cell>
          <table:table-cell table:number-columns-repeated="99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7" office:value-type="string" calcext:value-type="string">
            <text:p>INDIARA RIBEIRO DE ALMEID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style-name="ce12" office:value-type="float" office:value="2994.96" calcext:value-type="float">
            <text:p>R$ 2.994,96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170.89+287.48+206.61+25.03" office:value-type="float" office:value="690.01" calcext:value-type="float">
            <text:p>R$ 690,01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61.46" calcext:value-type="float">
            <text:p>R$ 161,46</text:p>
          </table:table-cell>
          <table:table-cell table:style-name="ce12" table:formula="of:=[.D43]+[.E43]+[.F43]+[.G43]+[.H43]+[.I43]+[.J43]+[.K43]+[.L43]+[.M43]+[.N43]+[.O43]+[.Q43]+[.R43]+[.S43]" office:value-type="float" office:value="5528.56" calcext:value-type="float">
            <text:p>R$ 5.528,56</text:p>
          </table:table-cell>
          <table:table-cell table:style-name="ce12" office:value-type="float" office:value="480.7" calcext:value-type="float">
            <text:p>R$ 480,70</text:p>
          </table:table-cell>
          <table:table-cell table:style-name="ce12" office:value-type="float" office:value="249.8" calcext:value-type="float">
            <text:p>R$ 249,80</text:p>
          </table:table-cell>
          <table:table-cell table:style-name="ce12" table:formula="of:=1795.77+67.29+245.08+16.65+42.39+276.85+826.44" office:value-type="float" office:value="3270.47" calcext:value-type="float">
            <text:p>R$ 3.270,47</text:p>
          </table:table-cell>
          <table:table-cell table:style-name="ce12" table:formula="of:=[.U43]+[.V43]+[.W43]" office:value-type="float" office:value="4000.97" calcext:value-type="float">
            <text:p>R$ 4.000,97</text:p>
          </table:table-cell>
          <table:table-cell table:style-name="ce12" table:formula="of:=[.T43]-[.X43]+[.P43]" office:value-type="float" office:value="1527.59" calcext:value-type="float">
            <text:p>R$ 1.527,59</text:p>
          </table:table-cell>
          <table:table-cell table:number-columns-repeated="99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7" office:value-type="string" calcext:value-type="string">
            <text:p>IRIEL ZONTA SILVEIRA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4]+[.E44]+[.F44]+[.G44]+[.H44]+[.I44]+[.J44]+[.K44]+[.L44]+[.M44]+[.N44]+[.O44]+[.Q44]+[.R44]+[.S44]" office:value-type="float" office:value="5229.54" calcext:value-type="float">
            <text:p>R$ 5.229,54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17" calcext:value-type="float">
            <text:p>R$ 217,00</text:p>
          </table:table-cell>
          <table:table-cell table:style-name="ce12" table:formula="of:=1730.68+28.3+396.2" office:value-type="float" office:value="2155.18" calcext:value-type="float">
            <text:p>R$ 2.155,18</text:p>
          </table:table-cell>
          <table:table-cell table:style-name="ce12" table:formula="of:=[.U44]+[.V44]+[.W44]" office:value-type="float" office:value="2829.14" calcext:value-type="float">
            <text:p>R$ 2.829,14</text:p>
          </table:table-cell>
          <table:table-cell table:style-name="ce12" table:formula="of:=[.T44]-[.X44]+[.P44]" office:value-type="float" office:value="2400.4" calcext:value-type="float">
            <text:p>R$ 2.400,40</text:p>
          </table:table-cell>
          <table:table-cell table:number-columns-repeated="99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7" office:value-type="string" calcext:value-type="string">
            <text:p>JANAINA DE OLIVEIRA RIBEIR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45]+[.E45]+[.F45]+[.G45]+[.H45]+[.I45]+[.J45]+[.K45]+[.L45]+[.M45]+[.N45]+[.O45]+[.Q45]+[.R45]+[.S45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49.94+486.39+251.26" office:value-type="float" office:value="854.88" calcext:value-type="float">
            <text:p>R$ 854,88</text:p>
          </table:table-cell>
          <table:table-cell table:style-name="ce12" table:formula="of:=[.U45]+[.V45]+[.W45]" office:value-type="float" office:value="986.47" calcext:value-type="float">
            <text:p>R$ 986,47</text:p>
          </table:table-cell>
          <table:table-cell table:style-name="ce12" table:formula="of:=[.T45]-[.X45]+[.P45]" office:value-type="float" office:value="1477.45" calcext:value-type="float">
            <text:p>R$ 1.477,45</text:p>
          </table:table-cell>
          <table:table-cell table:number-columns-repeated="99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7" office:value-type="string" calcext:value-type="string">
            <text:p>JEANNE DOS SANTOS CARRION LOPES DE ALMEIDA</text:p>
          </table:table-cell>
          <table:table-cell table:number-columns-repeated="2" table:style-name="ce12" office:value-type="float" office:value="4677.08" calcext:value-type="float">
            <text:p>R$ 4.677,08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6]+[.E46]+[.F46]+[.G46]+[.H46]+[.I46]+[.J46]+[.K46]+[.L46]+[.M46]+[.N46]+[.O46]+[.Q46]+[.R46]+[.S46]" office:value-type="float" office:value="4677.08" calcext:value-type="float">
            <text:p>R$ 4.677,08</text:p>
          </table:table-cell>
          <table:table-cell table:style-name="ce12" office:value-type="float" office:value="480.69" calcext:value-type="float">
            <text:p>R$ 480,69</text:p>
          </table:table-cell>
          <table:table-cell table:style-name="ce12" office:value-type="float" office:value="207.14" calcext:value-type="float">
            <text:p>R$ 207,14</text:p>
          </table:table-cell>
          <table:table-cell table:style-name="ce12" office:value-type="float" office:value="1795.77" calcext:value-type="float">
            <text:p>R$ 1.795,77</text:p>
          </table:table-cell>
          <table:table-cell table:style-name="ce12" table:formula="of:=[.U46]+[.V46]+[.W46]" office:value-type="float" office:value="2483.6" calcext:value-type="float">
            <text:p>R$ 2.483,60</text:p>
          </table:table-cell>
          <table:table-cell table:style-name="ce12" table:formula="of:=[.T46]-[.X46]+[.P46]" office:value-type="float" office:value="2193.48" calcext:value-type="float">
            <text:p>R$ 2.193,48</text:p>
          </table:table-cell>
          <table:table-cell table:number-columns-repeated="99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7" office:value-type="string" calcext:value-type="string">
            <text:p>JEISIEL VIANA DE ANDRADE 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47]+[.E47]+[.F47]+[.G47]+[.H47]+[.I47]+[.J47]+[.K47]+[.L47]+[.M47]+[.N47]+[.O47]+[.Q47]+[.R47]+[.S47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2" office:value-type="float" office:value="1352.28" calcext:value-type="float">
            <text:p>R$ 1.352,28</text:p>
          </table:table-cell>
          <table:table-cell table:style-name="ce12" table:formula="of:=[.U47]+[.V47]+[.W47]" office:value-type="float" office:value="1903.18" calcext:value-type="float">
            <text:p>R$ 1.903,18</text:p>
          </table:table-cell>
          <table:table-cell table:style-name="ce12" table:formula="of:=[.T47]-[.X47]+[.P47]" office:value-type="float" office:value="2147.14" calcext:value-type="float">
            <text:p>R$ 2.147,14</text:p>
          </table:table-cell>
          <table:table-cell table:number-columns-repeated="99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7" office:value-type="string" calcext:value-type="string">
            <text:p>JESSICA LABANDEIRA REI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8]+[.E48]+[.F48]+[.G48]+[.H48]+[.I48]+[.J48]+[.K48]+[.L48]+[.M48]+[.N48]+[.O48]+[.Q48]+[.R48]+[.S48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67.29+306.3" office:value-type="float" office:value="1019.45" calcext:value-type="float">
            <text:p>R$ 1.019,45</text:p>
          </table:table-cell>
          <table:table-cell table:style-name="ce12" table:formula="of:=[.U48]+[.V48]+[.W48]" office:value-type="float" office:value="1151.04" calcext:value-type="float">
            <text:p>R$ 1.151,04</text:p>
          </table:table-cell>
          <table:table-cell table:style-name="ce12" table:formula="of:=[.T48]-[.X48]+[.P48]" office:value-type="float" office:value="531.09" calcext:value-type="float">
            <text:p>R$ 531,09</text:p>
          </table:table-cell>
          <table:table-cell table:number-columns-repeated="99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7" office:value-type="string" calcext:value-type="string">
            <text:p>JOANA LIA FARIAS PINTO RUFATT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49]+[.E49]+[.F49]+[.G49]+[.H49]+[.I49]+[.J49]+[.K49]+[.L49]+[.M49]+[.N49]+[.O49]+[.Q49]+[.R49]+[.S49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45.86" calcext:value-type="float">
            <text:p>R$ 645,86</text:p>
          </table:table-cell>
          <table:table-cell table:style-name="ce12" table:formula="of:=[.U49]+[.V49]+[.W49]" office:value-type="float" office:value="777.45" calcext:value-type="float">
            <text:p>R$ 777,45</text:p>
          </table:table-cell>
          <table:table-cell table:style-name="ce12" table:formula="of:=[.T49]-[.X49]+[.P49]" office:value-type="float" office:value="904.68" calcext:value-type="float">
            <text:p>R$ 904,68</text:p>
          </table:table-cell>
          <table:table-cell table:number-columns-repeated="99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7" office:value-type="string" calcext:value-type="string">
            <text:p>JOEL LUCIANO SEVERINO DE OLIVEIR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176.1" calcext:value-type="float">
            <text:p>R$ 176,10</text:p>
          </table:table-cell>
          <table:table-cell table:style-name="ce12" office:value-type="float" office:value="540.04" calcext:value-type="float">
            <text:p>R$ 540,04</text:p>
          </table:table-cell>
          <table:table-cell table:style-name="ce12" office:value-type="float" office:value="143.23" calcext:value-type="float">
            <text:p>R$ 143,2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50]+[.E50]+[.F50]+[.G50]+[.H50]+[.I50]+[.J50]+[.K50]+[.L50]+[.M50]+[.N50]+[.O50]+[.Q50]+[.R50]+[.S50]" office:value-type="float" office:value="4909.69" calcext:value-type="float">
            <text:p>R$ 4.909,69</text:p>
          </table:table-cell>
          <table:table-cell table:style-name="ce12" office:value-type="float" office:value="513.26" calcext:value-type="float">
            <text:p>R$ 513,26</text:p>
          </table:table-cell>
          <table:table-cell table:style-name="ce12" office:value-type="float" office:value="334.15" calcext:value-type="float">
            <text:p>R$ 334,15</text:p>
          </table:table-cell>
          <table:table-cell table:style-name="ce12" table:formula="of:=1352.28+49.94+217.39+291.75" office:value-type="float" office:value="1911.36" calcext:value-type="float">
            <text:p>R$ 1.911,36</text:p>
          </table:table-cell>
          <table:table-cell table:style-name="ce12" table:formula="of:=[.U50]+[.V50]+[.W50]" office:value-type="float" office:value="2758.77" calcext:value-type="float">
            <text:p>R$ 2.758,77</text:p>
          </table:table-cell>
          <table:table-cell table:style-name="ce12" table:formula="of:=[.T50]-[.X50]+[.P50]" office:value-type="float" office:value="2150.92" calcext:value-type="float">
            <text:p>R$ 2.150,92</text:p>
          </table:table-cell>
          <table:table-cell table:number-columns-repeated="99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7" office:value-type="string" calcext:value-type="string">
            <text:p>JONATHAN DALSOTTO BARBACOVI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51]+[.E51]+[.F51]+[.G51]+[.H51]+[.I51]+[.J51]+[.K51]+[.L51]+[.M51]+[.N51]+[.O51]+[.Q51]+[.R51]+[.S51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39.02" calcext:value-type="float">
            <text:p>R$ 139,02</text:p>
          </table:table-cell>
          <table:table-cell table:style-name="ce12" table:formula="of:=[.U51]+[.V51]+[.W51]" office:value-type="float" office:value="270.61" calcext:value-type="float">
            <text:p>R$ 270,61</text:p>
          </table:table-cell>
          <table:table-cell table:style-name="ce12" table:formula="of:=[.T51]-[.X51]+[.P51]" office:value-type="float" office:value="1411.52" calcext:value-type="float">
            <text:p>R$ 1.411,52</text:p>
          </table:table-cell>
          <table:table-cell table:number-columns-repeated="99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7" office:value-type="string" calcext:value-type="string">
            <text:p>JORDANA MORAIS DALLOST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52]+[.E52]+[.F52]+[.G52]+[.H52]+[.I52]+[.J52]+[.K52]+[.L52]+[.M52]+[.N52]+[.O52]+[.Q52]+[.R52]+[.S52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67.29" office:value-type="float" office:value="713.15" calcext:value-type="float">
            <text:p>R$ 713,15</text:p>
          </table:table-cell>
          <table:table-cell table:style-name="ce12" table:formula="of:=[.U52]+[.V52]+[.W52]" office:value-type="float" office:value="844.74" calcext:value-type="float">
            <text:p>R$ 844,74</text:p>
          </table:table-cell>
          <table:table-cell table:style-name="ce12" table:formula="of:=[.T52]-[.X52]+[.P52]" office:value-type="float" office:value="837.39" calcext:value-type="float">
            <text:p>R$ 837,39</text:p>
          </table:table-cell>
          <table:table-cell table:number-columns-repeated="99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9" office:value-type="string" calcext:value-type="string">
            <text:p>JULIANO JACOBSEN</text:p>
          </table:table-cell>
          <table:table-cell table:number-columns-repeated="2" table:style-name="ce13" office:value-type="float" office:value="8003.88" calcext:value-type="float">
            <text:p>R$ 8.003,8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0.09" calcext:value-type="float">
            <text:p>R$ 180,09</text:p>
          </table:table-cell>
          <table:table-cell table:number-columns-repeated="8" table:style-name="ce13" office:value-type="float" office:value="0" calcext:value-type="float">
            <text:p>R$ 0,00</text:p>
          </table:table-cell>
          <table:table-cell table:style-name="ce13" office:value-type="float" office:value="2156.23" calcext:value-type="float">
            <text:p>R$ 2.156,2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table:formula="of:=[.D53]+[.E53]+[.F53]+[.G53]+[.H53]+[.I53]+[.J53]+[.K53]+[.L53]+[.M53]+[.N53]+[.O53]+[.Q53]+[.R53]+[.S53]" office:value-type="float" office:value="10340.2" calcext:value-type="float">
            <text:p>R$ 10.340,20</text:p>
          </table:table-cell>
          <table:table-cell table:style-name="ce13" office:value-type="float" office:value="876.95" calcext:value-type="float">
            <text:p>R$ 876,95</text:p>
          </table:table-cell>
          <table:table-cell table:style-name="ce13" office:value-type="float" office:value="1665.3" calcext:value-type="float">
            <text:p>R$ 1.665,30</text:p>
          </table:table-cell>
          <table:table-cell table:style-name="ce13" table:formula="of:=3073.09+967.54+66.58" office:value-type="float" office:value="4107.21" calcext:value-type="float">
            <text:p>R$ 4.107,21</text:p>
          </table:table-cell>
          <table:table-cell table:style-name="ce13" table:formula="of:=[.U53]+[.V53]+[.W53]" office:value-type="float" office:value="6649.46" calcext:value-type="float">
            <text:p>R$ 6.649,46</text:p>
          </table:table-cell>
          <table:table-cell table:style-name="ce12" table:formula="of:=[.T53]-[.X53]+[.P53]" office:value-type="float" office:value="3690.74" calcext:value-type="float">
            <text:p>R$ 3.690,74</text:p>
          </table:table-cell>
          <table:table-cell table:style-name="ce42" table:number-columns-repeated="39"/>
          <table:table-cell table:style-name="ce21" table:number-columns-repeated="960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7" office:value-type="string" calcext:value-type="string">
            <text:p>LARISSA DE OLIVEIRA CASTRO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54]+[.E54]+[.F54]+[.G54]+[.H54]+[.I54]+[.J54]+[.K54]+[.L54]+[.M54]+[.N54]+[.O54]+[.Q54]+[.R54]+[.S54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251.26" office:value-type="float" office:value="897.12" calcext:value-type="float">
            <text:p>R$ 897,12</text:p>
          </table:table-cell>
          <table:table-cell table:style-name="ce12" table:formula="of:=[.U54]+[.V54]+[.W54]" office:value-type="float" office:value="1028.71" calcext:value-type="float">
            <text:p>R$ 1.028,71</text:p>
          </table:table-cell>
          <table:table-cell table:style-name="ce12" table:formula="of:=[.T54]-[.X54]+[.P54]" office:value-type="float" office:value="653.42" calcext:value-type="float">
            <text:p>R$ 653,42</text:p>
          </table:table-cell>
          <table:table-cell table:number-columns-repeated="99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7" office:value-type="string" calcext:value-type="string">
            <text:p>LARISSA REINHARDT TOLEDO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0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5]+[.E55]+[.F55]+[.G55]+[.H55]+[.I55]+[.J55]+[.K55]+[.L55]+[.M55]+[.N55]+[.O55]+[.Q55]+[.R55]+[.S55]" office:value-type="float" office:value="4772.29" calcext:value-type="float">
            <text:p>R$ 4.772,29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33.29" office:value-type="float" office:value="33.29" calcext:value-type="float">
            <text:p>R$ 33,29</text:p>
          </table:table-cell>
          <table:table-cell table:style-name="ce12" table:formula="of:=[.U55]+[.V55]+[.W55]" office:value-type="float" office:value="576.01" calcext:value-type="float">
            <text:p>R$ 576,01</text:p>
          </table:table-cell>
          <table:table-cell table:style-name="ce12" table:formula="of:=[.T55]-[.X55]+[.P55]" office:value-type="float" office:value="4196.28" calcext:value-type="float">
            <text:p>R$ 4.196,28</text:p>
          </table:table-cell>
          <table:table-cell table:number-columns-repeated="99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7" office:value-type="string" calcext:value-type="string">
            <text:p>LEANDRO DE PAULA BRUM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704.4" calcext:value-type="float">
            <text:p>R$ 704,4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140.88" calcext:value-type="float">
            <text:p>R$ 140,88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6]+[.E56]+[.F56]+[.G56]+[.H56]+[.I56]+[.J56]+[.K56]+[.L56]+[.M56]+[.N56]+[.O56]+[.Q56]+[.R56]+[.S56]" office:value-type="float" office:value="5617.57" calcext:value-type="float">
            <text:p>R$ 5.617,57</text:p>
          </table:table-cell>
          <table:table-cell table:style-name="ce12" office:value-type="float" office:value="511.29" calcext:value-type="float">
            <text:p>R$ 511,29</text:p>
          </table:table-cell>
          <table:table-cell table:style-name="ce12" office:value-type="float" office:value="249.42" calcext:value-type="float">
            <text:p>R$ 249,42</text:p>
          </table:table-cell>
          <table:table-cell table:style-name="ce12" table:formula="of:=1352.28+49.94" office:value-type="float" office:value="1402.22" calcext:value-type="float">
            <text:p>R$ 1.402,22</text:p>
          </table:table-cell>
          <table:table-cell table:style-name="ce12" table:formula="of:=[.U56]+[.V56]+[.W56]" office:value-type="float" office:value="2162.93" calcext:value-type="float">
            <text:p>R$ 2.162,93</text:p>
          </table:table-cell>
          <table:table-cell table:style-name="ce12" table:formula="of:=[.T56]-[.X56]+[.P56]" office:value-type="float" office:value="3454.64" calcext:value-type="float">
            <text:p>R$ 3.454,64</text:p>
          </table:table-cell>
          <table:table-cell table:number-columns-repeated="99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7" office:value-type="string" calcext:value-type="string">
            <text:p>LEANDRO SANTOS DO PRADO</text:p>
          </table:table-cell>
          <table:table-cell table:style-name="ce12" office:value-type="float" office:value="4507.57" calcext:value-type="float">
            <text:p>R$ 4.507,57</text:p>
          </table:table-cell>
          <table:table-cell table:style-name="ce12" office:value-type="float" office:value="1442.24" calcext:value-type="float">
            <text:p>R$ 1.442,24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1081.68+1442.24+480.75" office:value-type="float" office:value="3004.67" calcext:value-type="float">
            <text:p>R$ 3.004,6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7]+[.E57]+[.F57]+[.G57]+[.H57]+[.I57]+[.J57]+[.K57]+[.L57]+[.M57]+[.N57]+[.O57]+[.Q57]+[.R57]+[.S57]" office:value-type="float" office:value="4446.91" calcext:value-type="float">
            <text:p>R$ 4.446,91</text:p>
          </table:table-cell>
          <table:table-cell table:style-name="ce12" office:value-type="float" office:value="431.91" calcext:value-type="float">
            <text:p>R$ 431,91</text:p>
          </table:table-cell>
          <table:table-cell table:style-name="ce12" office:value-type="float" office:value="200.98" calcext:value-type="float">
            <text:p>R$ 200,98</text:p>
          </table:table-cell>
          <table:table-cell table:style-name="ce12" table:formula="of:=1730.68+276.85" office:value-type="float" office:value="2007.53" calcext:value-type="float">
            <text:p>R$ 2.007,53</text:p>
          </table:table-cell>
          <table:table-cell table:style-name="ce12" table:formula="of:=[.U57]+[.V57]+[.W57]" office:value-type="float" office:value="2640.42" calcext:value-type="float">
            <text:p>R$ 2.640,42</text:p>
          </table:table-cell>
          <table:table-cell table:style-name="ce12" table:formula="of:=[.T57]-[.X57]+[.P57]" office:value-type="float" office:value="1806.49" calcext:value-type="float">
            <text:p>R$ 1.806,49</text:p>
          </table:table-cell>
          <table:table-cell table:number-columns-repeated="99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LILIA MICHELENA MENEGASSI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153.71" calcext:value-type="float">
            <text:p>R$ 153,71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58]+[.E58]+[.F58]+[.G58]+[.H58]+[.I58]+[.J58]+[.K58]+[.L58]+[.M58]+[.N58]+[.O58]+[.Q58]+[.R58]+[.S58]" office:value-type="float" office:value="4661.28" calcext:value-type="float">
            <text:p>R$ 4.661,28</text:p>
          </table:table-cell>
          <table:table-cell table:style-name="ce12" office:value-type="float" office:value="478.48" calcext:value-type="float">
            <text:p>R$ 478,48</text:p>
          </table:table-cell>
          <table:table-cell table:style-name="ce12" office:value-type="float" office:value="278.26" calcext:value-type="float">
            <text:p>R$ 278,26</text:p>
          </table:table-cell>
          <table:table-cell table:style-name="ce12" office:value-type="float" office:value="1730.68" calcext:value-type="float">
            <text:p>R$ 1.730,68</text:p>
          </table:table-cell>
          <table:table-cell table:style-name="ce12" table:formula="of:=[.U58]+[.V58]+[.W58]" office:value-type="float" office:value="2487.42" calcext:value-type="float">
            <text:p>R$ 2.487,42</text:p>
          </table:table-cell>
          <table:table-cell table:style-name="ce12" table:formula="of:=[.T58]-[.X58]+[.P58]" office:value-type="float" office:value="2173.86" calcext:value-type="float">
            <text:p>R$ 2.173,86</text:p>
          </table:table-cell>
          <table:table-cell table:number-columns-repeated="99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7" office:value-type="string" calcext:value-type="string">
            <text:p>LOURDES CRISTINA DA SILV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119.64" calcext:value-type="float">
            <text:p>R$ 119,64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59]+[.E59]+[.F59]+[.G59]+[.H59]+[.I59]+[.J59]+[.K59]+[.L59]+[.M59]+[.N59]+[.O59]+[.Q59]+[.R59]+[.S59]" office:value-type="float" office:value="2404.1" calcext:value-type="float">
            <text:p>R$ 2.404,10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57.83+248.32+66.58+42.39+407.19" office:value-type="float" office:value="1468.17" calcext:value-type="float">
            <text:p>R$ 1.468,17</text:p>
          </table:table-cell>
          <table:table-cell table:style-name="ce12" table:formula="of:=[.U59]+[.V59]+[.W59]" office:value-type="float" office:value="1599.76" calcext:value-type="float">
            <text:p>R$ 1.599,76</text:p>
          </table:table-cell>
          <table:table-cell table:style-name="ce12" table:formula="of:=[.T59]-[.X59]+[.P59]" office:value-type="float" office:value="923.98" calcext:value-type="float">
            <text:p>R$ 923,98</text:p>
          </table:table-cell>
          <table:table-cell table:number-columns-repeated="99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7" office:value-type="string" calcext:value-type="string">
            <text:p>LUCAS BUENO DE SOUZA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60]+[.E60]+[.F60]+[.G60]+[.H60]+[.I60]+[.J60]+[.K60]+[.L60]+[.M60]+[.N60]+[.O60]+[.Q60]+[.R60]+[.S60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62.85" calcext:value-type="float">
            <text:p>R$ 162,85</text:p>
          </table:table-cell>
          <table:table-cell table:style-name="ce12" table:formula="of:=1567.67+33.29+270.38+345.31" office:value-type="float" office:value="2216.65" calcext:value-type="float">
            <text:p>R$ 2.216,65</text:p>
          </table:table-cell>
          <table:table-cell table:style-name="ce12" table:formula="of:=[.U60]+[.V60]+[.W60]" office:value-type="float" office:value="2777.02" calcext:value-type="float">
            <text:p>R$ 2.777,02</text:p>
          </table:table-cell>
          <table:table-cell table:style-name="ce12" table:formula="of:=[.T60]-[.X60]+[.P60]" office:value-type="float" office:value="1305.97" calcext:value-type="float">
            <text:p>R$ 1.305,97</text:p>
          </table:table-cell>
          <table:table-cell table:number-columns-repeated="99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LUCIANO DE OLIVEIRA DIAS</text:p>
          </table:table-cell>
          <table:table-cell table:number-columns-repeated="2" table:style-name="ce12" office:value-type="float" office:value="8074.84" calcext:value-type="float">
            <text:p>R$ 8.074,8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208.33" calcext:value-type="float">
            <text:p>R$ 208,3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1]+[.E61]+[.F61]+[.G61]+[.H61]+[.I61]+[.J61]+[.K61]+[.L61]+[.M61]+[.N61]+[.O61]+[.Q61]+[.R61]+[.S61]" office:value-type="float" office:value="8283.17" calcext:value-type="float">
            <text:p>R$ 8.283,17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51.75" calcext:value-type="float">
            <text:p>R$ 1.151,75</text:p>
          </table:table-cell>
          <table:table-cell table:style-name="ce12" office:value-type="float" office:value="3100.35" calcext:value-type="float">
            <text:p>R$ 3.100,35</text:p>
          </table:table-cell>
          <table:table-cell table:style-name="ce12" table:formula="of:=[.U61]+[.V61]+[.W61]" office:value-type="float" office:value="5129.05" calcext:value-type="float">
            <text:p>R$ 5.129,05</text:p>
          </table:table-cell>
          <table:table-cell table:style-name="ce12" table:formula="of:=[.T61]-[.X61]+[.P61]" office:value-type="float" office:value="3154.12" calcext:value-type="float">
            <text:p>R$ 3.154,12</text:p>
          </table:table-cell>
          <table:table-cell table:number-columns-repeated="99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7" office:value-type="string" calcext:value-type="string">
            <text:p>LUCIANO DOS PASSOS </text:p>
          </table:table-cell>
          <table:table-cell table:style-name="ce12" office:value-type="float" office:value="4326.71" calcext:value-type="float">
            <text:p>R$ 4.326,71</text:p>
          </table:table-cell>
          <table:table-cell table:style-name="ce12" office:value-type="float" office:value="2019.13" calcext:value-type="float">
            <text:p>R$ 2.019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62]+[.E62]+[.F62]+[.G62]+[.H62]+[.I62]+[.J62]+[.K62]+[.L62]+[.M62]+[.N62]+[.O62]+[.Q62]+[.R62]+[.S62]" office:value-type="float" office:value="2019.13" calcext:value-type="float">
            <text:p>R$ 2.019,13</text:p>
          </table:table-cell>
          <table:table-cell table:style-name="ce12" office:value-type="float" office:value="161.92" calcext:value-type="float">
            <text:p>R$ 161,92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U62]+[.V62]+[.W62]" office:value-type="float" office:value="161.92" calcext:value-type="float">
            <text:p>R$ 161,92</text:p>
          </table:table-cell>
          <table:table-cell table:style-name="ce12" table:formula="of:=[.T62]-[.X62]+[.P62]" office:value-type="float" office:value="1857.21" calcext:value-type="float">
            <text:p>R$ 1.857,21</text:p>
          </table:table-cell>
          <table:table-cell table:number-columns-repeated="99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LUIS ANDERSON DORNELLES DE ARAUJO</text:p>
          </table:table-cell>
          <table:table-cell table:style-name="ce12" office:value-type="float" office:value="5821.36" calcext:value-type="float">
            <text:p>R$ 5.821,36</text:p>
          </table:table-cell>
          <table:table-cell table:style-name="ce12" office:value-type="float" office:value="1940.45" calcext:value-type="float">
            <text:p>R$ 1.940,4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91.07" calcext:value-type="float">
            <text:p>R$ 291,07</text:p>
          </table:table-cell>
          <table:table-cell table:style-name="ce12" office:value-type="float" office:value="155.24" calcext:value-type="float">
            <text:p>R$ 155,24</text:p>
          </table:table-cell>
          <table:table-cell table:style-name="ce12" office:value-type="float" office:value="342.68" calcext:value-type="float">
            <text:p>R$ 342,68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12.57+1245.92+1559.48+558.78" office:value-type="float" office:value="3376.75" calcext:value-type="float">
            <text:p>R$ 3.376,75</text:p>
          </table:table-cell>
          <table:table-cell table:style-name="ce12" office:value-type="float" office:value="3725.19" calcext:value-type="float">
            <text:p>R$ 3.725,1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63]+[.E63]+[.F63]+[.G63]+[.H63]+[.I63]+[.J63]+[.K63]+[.L63]+[.M63]+[.N63]+[.O63]+[.Q63]+[.R63]+[.S63]" office:value-type="float" office:value="9831.38" calcext:value-type="float">
            <text:p>R$ 9.831,38</text:p>
          </table:table-cell>
          <table:table-cell table:style-name="ce12" office:value-type="float" office:value="274.83" calcext:value-type="float">
            <text:p>R$ 274,83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02.12+489.23+58.21+4451.11+16.65+547.76" office:value-type="float" office:value="6165.08" calcext:value-type="float">
            <text:p>R$ 6.165,08</text:p>
          </table:table-cell>
          <table:table-cell table:style-name="ce12" table:formula="of:=[.U63]+[.V63]+[.W63]" office:value-type="float" office:value="6439.91" calcext:value-type="float">
            <text:p>R$ 6.439,91</text:p>
          </table:table-cell>
          <table:table-cell table:style-name="ce12" table:formula="of:=[.T63]-[.X63]+[.P63]" office:value-type="float" office:value="3391.47" calcext:value-type="float">
            <text:p>R$ 3.391,47</text:p>
          </table:table-cell>
          <table:table-cell table:number-columns-repeated="99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LUIS FELIPE DA SILVA</text:p>
          </table:table-cell>
          <table:table-cell table:style-name="ce12" office:value-type="float" office:value="1682.13" calcext:value-type="float">
            <text:p>R$ 1.682,13</text:p>
          </table:table-cell>
          <table:table-cell table:style-name="ce12" office:value-type="float" office:value="1121.42" calcext:value-type="float">
            <text:p>R$ 1.121,42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table:formula="of:=634+807.32+179.41+29.99" office:value-type="float" office:value="1650.72" calcext:value-type="float">
            <text:p>R$ 1.650,72</text:p>
          </table:table-cell>
          <table:table-cell table:style-name="ce12" office:value-type="float" office:value="538.21" calcext:value-type="float">
            <text:p>R$ 538,21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64]+[.E64]+[.F64]+[.G64]+[.H64]+[.I64]+[.J64]+[.K64]+[.L64]+[.M64]+[.N64]+[.O64]+[.Q64]+[.R64]+[.S64]" office:value-type="float" office:value="3310.35" calcext:value-type="float">
            <text:p>R$ 3.310,35</text:p>
          </table:table-cell>
          <table:table-cell table:style-name="ce12" office:value-type="float" office:value="151.65" calcext:value-type="float">
            <text:p>R$ 151,6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53.82+1471.12+645.86+44.86+80.65+551.31" office:value-type="float" office:value="2847.62" calcext:value-type="float">
            <text:p>R$ 2.847,62</text:p>
          </table:table-cell>
          <table:table-cell table:style-name="ce12" table:formula="of:=[.U64]+[.V64]+[.W64]" office:value-type="float" office:value="2999.27" calcext:value-type="float">
            <text:p>R$ 2.999,27</text:p>
          </table:table-cell>
          <table:table-cell table:style-name="ce12" table:formula="of:=[.T64]-[.X64]+[.P64]" office:value-type="float" office:value="311.08" calcext:value-type="float">
            <text:p>R$ 311,08</text:p>
          </table:table-cell>
          <table:table-cell table:number-columns-repeated="99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LUIS FERNANDO DA SILVA MONTEIRO</text:p>
          </table:table-cell>
          <table:table-cell table:number-columns-repeated="2" table:style-name="ce12" office:value-type="float" office:value="5172.2" calcext:value-type="float">
            <text:p>R$ 5.172,20</text:p>
          </table:table-cell>
          <table:table-cell table:style-name="ce12" office:value-type="float" office:value="4981.7" calcext:value-type="float">
            <text:p>R$ 4.981,70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258.61" calcext:value-type="float">
            <text:p>R$ 258,61</text:p>
          </table:table-cell>
          <table:table-cell table:style-name="ce12" office:value-type="float" office:value="913.41" calcext:value-type="float">
            <text:p>R$ 913,41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634" calcext:value-type="float">
            <text:p>R$ 634,0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1959.92" calcext:value-type="float">
            <text:p>R$ 11.959,92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006.44" calcext:value-type="float">
            <text:p>R$ 2.006,44</text:p>
          </table:table-cell>
          <table:table-cell table:style-name="ce12" table:formula="of:=51.72+3997.89+206.89+121.59+83.23+69.94+185.45" office:value-type="float" office:value="4716.71" calcext:value-type="float">
            <text:p>R$ 4.716,71</text:p>
          </table:table-cell>
          <table:table-cell table:style-name="ce12" table:formula="of:=[.U65]+[.V65]+[.W65]" office:value-type="float" office:value="7600.1" calcext:value-type="float">
            <text:p>R$ 7.600,10</text:p>
          </table:table-cell>
          <table:table-cell table:style-name="ce12" table:formula="of:=[.T65]-[.X65]+[.P65]" office:value-type="float" office:value="4359.82" calcext:value-type="float">
            <text:p>R$ 4.359,82</text:p>
          </table:table-cell>
          <table:table-cell table:number-columns-repeated="99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MARIA CRISTINA BARBOZA SCHUTZ</text:p>
          </table:table-cell>
          <table:table-cell table:number-columns-repeated="2" table:style-name="ce12" office:value-type="float" office:value="4875.3" calcext:value-type="float">
            <text:p>R$ 4.875,3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95.01" calcext:value-type="float">
            <text:p>R$ 195,01</text:p>
          </table:table-cell>
          <table:table-cell table:style-name="ce12" office:value-type="float" office:value="860.98" calcext:value-type="float">
            <text:p>R$ 860,98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6]+[.E66]+[.F66]+[.G66]+[.H66]+[.I66]+[.J66]+[.K66]+[.L66]+[.M66]+[.N66]+[.O66]+[.Q66]+[.R66]+[.S66]" office:value-type="float" office:value="5931.29" calcext:value-type="float">
            <text:p>R$ 5.931,29</text:p>
          </table:table-cell>
          <table:table-cell table:style-name="ce12" office:value-type="float" office:value="656.28" calcext:value-type="float">
            <text:p>R$ 656,28</text:p>
          </table:table-cell>
          <table:table-cell table:style-name="ce12" office:value-type="float" office:value="565.67" calcext:value-type="float">
            <text:p>R$ 565,67</text:p>
          </table:table-cell>
          <table:table-cell table:style-name="ce12" table:formula="of:=1871.88+195.01+189.75+439.83+33.29+132.1+393.85" office:value-type="float" office:value="3255.71" calcext:value-type="float">
            <text:p>R$ 3.255,71</text:p>
          </table:table-cell>
          <table:table-cell table:style-name="ce12" table:formula="of:=[.U66]+[.V66]+[.W66]" office:value-type="float" office:value="4477.66" calcext:value-type="float">
            <text:p>R$ 4.477,66</text:p>
          </table:table-cell>
          <table:table-cell table:style-name="ce12" table:formula="of:=[.T66]-[.X66]+[.P66]" office:value-type="float" office:value="1453.63" calcext:value-type="float">
            <text:p>R$ 1.453,63</text:p>
          </table:table-cell>
          <table:table-cell table:number-columns-repeated="99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MARIA CRISTINA SOMMER DA SILVEIRA</text:p>
          </table:table-cell>
          <table:table-cell table:number-columns-repeated="2" table:style-name="ce12" office:value-type="float" office:value="4733.29" calcext:value-type="float">
            <text:p>R$ 4.733,29</text:p>
          </table:table-cell>
          <table:table-cell table:style-name="ce12" office:value-type="float" office:value="1944.15" calcext:value-type="float">
            <text:p>R$ 1.944,1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426" calcext:value-type="float">
            <text:p>R$ 426,00</text:p>
          </table:table-cell>
          <table:table-cell table:style-name="ce12" office:value-type="float" office:value="835.9" calcext:value-type="float">
            <text:p>R$ 835,90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454.33" calcext:value-type="float">
            <text:p>R$ 454,33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table:formula="of:=[.D67]+[.E67]+[.F67]+[.G67]+[.H67]+[.I67]+[.J67]+[.K67]+[.L67]+[.M67]+[.N67]+[.O67]+[.Q67]+[.R67]+[.S67]" office:value-type="float" office:value="8393.67" calcext:value-type="float">
            <text:p>R$ 8.393,67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30" calcext:value-type="float">
            <text:p>R$ 1.130,00</text:p>
          </table:table-cell>
          <table:table-cell table:style-name="ce12" table:formula="of:=2563.88+189.33+498.14+49.94+98.37+503.98" office:value-type="float" office:value="3903.64" calcext:value-type="float">
            <text:p>R$ 3.903,64</text:p>
          </table:table-cell>
          <table:table-cell table:style-name="ce12" table:formula="of:=[.U67]+[.V67]+[.W67]" office:value-type="float" office:value="5910.59" calcext:value-type="float">
            <text:p>R$ 5.910,59</text:p>
          </table:table-cell>
          <table:table-cell table:style-name="ce12" table:formula="of:=[.T67]-[.X67]+[.P67]" office:value-type="float" office:value="2483.08" calcext:value-type="float">
            <text:p>R$ 2.483,08</text:p>
          </table:table-cell>
          <table:table-cell table:number-columns-repeated="99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7" office:value-type="string" calcext:value-type="string">
            <text:p>MARIA ELIANE PINHEIRO RIZZO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68]+[.E68]+[.F68]+[.G68]+[.H68]+[.I68]+[.J68]+[.K68]+[.L68]+[.M68]+[.N68]+[.O68]+[.Q68]+[.R68]+[.S68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57.95" calcext:value-type="float">
            <text:p>R$ 157,95</text:p>
          </table:table-cell>
          <table:table-cell table:style-name="ce12" table:formula="of:=1352.28+665.62+498.96" office:value-type="float" office:value="2516.86" calcext:value-type="float">
            <text:p>R$ 2.516,86</text:p>
          </table:table-cell>
          <table:table-cell table:style-name="ce12" table:formula="of:=[.U68]+[.V68]+[.W68]" office:value-type="float" office:value="3067.76" calcext:value-type="float">
            <text:p>R$ 3.067,76</text:p>
          </table:table-cell>
          <table:table-cell table:style-name="ce12" table:formula="of:=[.T68]-[.X68]+[.P68]" office:value-type="float" office:value="982.559999999999" calcext:value-type="float">
            <text:p>R$ 982,56</text:p>
          </table:table-cell>
          <table:table-cell table:number-columns-repeated="99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MARIA LUIZA RABELO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office:value-type="float" office:value="152.66" calcext:value-type="float">
            <text:p>R$ 152,66</text:p>
          </table:table-cell>
          <table:table-cell table:style-name="ce12" office:value-type="float" office:value="449.34" calcext:value-type="float">
            <text:p>R$ 449,34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69]+[.E69]+[.F69]+[.G69]+[.H69]+[.I69]+[.J69]+[.K69]+[.L69]+[.M69]+[.N69]+[.O69]+[.Q69]+[.R69]+[.S69]" office:value-type="float" office:value="3146.39" calcext:value-type="float">
            <text:p>R$ 3.146,39</text:p>
          </table:table-cell>
          <table:table-cell table:style-name="ce12" office:value-type="float" office:value="280.62" calcext:value-type="float">
            <text:p>R$ 280,62</text:p>
          </table:table-cell>
          <table:table-cell table:style-name="ce12" office:value-type="float" office:value="37.98" calcext:value-type="float">
            <text:p>R$ 37,98</text:p>
          </table:table-cell>
          <table:table-cell table:style-name="ce12" table:formula="of:=976.92+101.78+16.65" office:value-type="float" office:value="1095.35" calcext:value-type="float">
            <text:p>R$ 1.095,35</text:p>
          </table:table-cell>
          <table:table-cell table:style-name="ce12" table:formula="of:=[.U69]+[.V69]+[.W69]" office:value-type="float" office:value="1413.95" calcext:value-type="float">
            <text:p>R$ 1.413,95</text:p>
          </table:table-cell>
          <table:table-cell table:style-name="ce12" table:formula="of:=[.T69]-[.X69]+[.P69]" office:value-type="float" office:value="1732.44" calcext:value-type="float">
            <text:p>R$ 1.732,44</text:p>
          </table:table-cell>
          <table:table-cell table:number-columns-repeated="99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7" office:value-type="string" calcext:value-type="string">
            <text:p>MARIANE BARCELOS SARATT MIORIN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13" table:style-name="ce12" office:value-type="float" office:value="0" calcext:value-type="float">
            <text:p>R$ 0,00</text:p>
          </table:table-cell>
          <table:table-cell table:style-name="ce12" table:formula="of:=[.D70]+[.E70]+[.F70]+[.G70]+[.H70]+[.I70]+[.J70]+[.K70]+[.L70]+[.M70]+[.N70]+[.O70]+[.Q70]+[.R70]+[.S70]" office:value-type="float" office:value="4050.32" calcext:value-type="float">
            <text:p>R$ 4.050,32</text:p>
          </table:table-cell>
          <table:table-cell table:style-name="ce12" office:value-type="float" office:value="392.95" calcext:value-type="float">
            <text:p>R$ 392,95</text:p>
          </table:table-cell>
          <table:table-cell table:style-name="ce12" office:value-type="float" office:value="149.77" calcext:value-type="float">
            <text:p>R$ 149,77</text:p>
          </table:table-cell>
          <table:table-cell table:style-name="ce12" table:formula="of:=33.29+264.97" office:value-type="float" office:value="298.26" calcext:value-type="float">
            <text:p>R$ 298,26</text:p>
          </table:table-cell>
          <table:table-cell table:style-name="ce12" table:formula="of:=[.U70]+[.V70]+[.W70]" office:value-type="float" office:value="840.98" calcext:value-type="float">
            <text:p>R$ 840,98</text:p>
          </table:table-cell>
          <table:table-cell table:style-name="ce12" table:formula="of:=[.T70]-[.X70]+[.P70]" office:value-type="float" office:value="3209.34" calcext:value-type="float">
            <text:p>R$ 3.209,34</text:p>
          </table:table-cell>
          <table:table-cell table:number-columns-repeated="99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7" office:value-type="string" calcext:value-type="string">
            <text:p>MATEUS VILARINO ROSARIO</text:p>
          </table:table-cell>
          <table:table-cell table:number-columns-repeated="2" table:style-name="ce12" office:value-type="float" office:value="6677.64" calcext:value-type="float">
            <text:p>R$ 6.677,64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1]+[.E71]+[.F71]+[.G71]+[.H71]+[.I71]+[.J71]+[.K71]+[.L71]+[.M71]+[.N71]+[.O71]+[.Q71]+[.R71]+[.S71]" office:value-type="float" office:value="6677.64" calcext:value-type="float">
            <text:p>R$ 6.677,64</text:p>
          </table:table-cell>
          <table:table-cell table:style-name="ce12" office:value-type="float" office:value="760.77" calcext:value-type="float">
            <text:p>R$ 760,77</text:p>
          </table:table-cell>
          <table:table-cell table:style-name="ce12" office:value-type="float" office:value="690.04" calcext:value-type="float">
            <text:p>R$ 690,04</text:p>
          </table:table-cell>
          <table:table-cell table:style-name="ce12" office:value-type="float" office:value="2563.88" calcext:value-type="float">
            <text:p>R$ 2.563,88</text:p>
          </table:table-cell>
          <table:table-cell table:style-name="ce12" table:formula="of:=[.U71]+[.V71]+[.W71]" office:value-type="float" office:value="4014.69" calcext:value-type="float">
            <text:p>R$ 4.014,69</text:p>
          </table:table-cell>
          <table:table-cell table:style-name="ce12" table:formula="of:=[.T71]-[.X71]+[.P71]" office:value-type="float" office:value="2662.95" calcext:value-type="float">
            <text:p>R$ 2.662,95</text:p>
          </table:table-cell>
          <table:table-cell table:number-columns-repeated="99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7" office:value-type="string" calcext:value-type="string">
            <text:p>MATHEUS FELIPE DA SILVA ANGELIN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2]+[.E72]+[.F72]+[.G72]+[.H72]+[.I72]+[.J72]+[.K72]+[.L72]+[.M72]+[.N72]+[.O72]+[.Q72]+[.R72]+[.S72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67.29" calcext:value-type="float">
            <text:p>R$ 67,29</text:p>
          </table:table-cell>
          <table:table-cell table:style-name="ce12" table:formula="of:=[.U72]+[.V72]+[.W72]" office:value-type="float" office:value="198.88" calcext:value-type="float">
            <text:p>R$ 198,88</text:p>
          </table:table-cell>
          <table:table-cell table:style-name="ce12" table:formula="of:=[.T72]-[.X72]+[.P72]" office:value-type="float" office:value="1483.25" calcext:value-type="float">
            <text:p>R$ 1.483,25</text:p>
          </table:table-cell>
          <table:table-cell table:number-columns-repeated="99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7" office:value-type="string" calcext:value-type="string">
            <text:p>MAURICIO SILVA PEREIRA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3]+[.E73]+[.F73]+[.G73]+[.H73]+[.I73]+[.J73]+[.K73]+[.L73]+[.M73]+[.N73]+[.O73]+[.Q73]+[.R73]+[.S73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53.98" calcext:value-type="float">
            <text:p>R$ 153,98</text:p>
          </table:table-cell>
          <table:table-cell table:style-name="ce12" table:formula="of:=1567.67+33.29+506.28" office:value-type="float" office:value="2107.24" calcext:value-type="float">
            <text:p>R$ 2.107,24</text:p>
          </table:table-cell>
          <table:table-cell table:style-name="ce12" table:formula="of:=[.U73]+[.V73]+[.W73]" office:value-type="float" office:value="2658.74" calcext:value-type="float">
            <text:p>R$ 2.658,74</text:p>
          </table:table-cell>
          <table:table-cell table:style-name="ce12" table:formula="of:=[.T73]-[.X73]+[.P73]" office:value-type="float" office:value="1424.25" calcext:value-type="float">
            <text:p>R$ 1.424,25</text:p>
          </table:table-cell>
          <table:table-cell table:number-columns-repeated="99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7" office:value-type="string" calcext:value-type="string">
            <text:p>MICHAEL PEDROSO ARAUJO</text:p>
          </table:table-cell>
          <table:table-cell table:style-name="ce12" office:value-type="float" office:value="1682.13" calcext:value-type="float">
            <text:p>R$ 1.682,13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74]+[.E74]+[.F74]+[.G74]+[.H74]+[.I74]+[.J74]+[.K74]+[.L74]+[.M74]+[.N74]+[.O74]+[.Q74]+[.R74]+[.S74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74]+[.V74]+[.W74]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7" office:value-type="string" calcext:value-type="string">
            <text:p>MICHELE AZEVEDO DOS SAN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5]+[.E75]+[.F75]+[.G75]+[.H75]+[.I75]+[.J75]+[.K75]+[.L75]+[.M75]+[.N75]+[.O75]+[.Q75]+[.R75]+[.S75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16.65+47.86+452.41" office:value-type="float" office:value="584.21" calcext:value-type="float">
            <text:p>R$ 584,21</text:p>
          </table:table-cell>
          <table:table-cell table:style-name="ce12" table:formula="of:=[.U75]+[.V75]+[.W75]" office:value-type="float" office:value="715.8" calcext:value-type="float">
            <text:p>R$ 715,80</text:p>
          </table:table-cell>
          <table:table-cell table:style-name="ce12" table:formula="of:=[.T75]-[.X75]+[.P75]" office:value-type="float" office:value="966.33" calcext:value-type="float">
            <text:p>R$ 966,33</text:p>
          </table:table-cell>
          <table:table-cell table:number-columns-repeated="99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7" office:value-type="string" calcext:value-type="string">
            <text:p>NATANIÉLHE GOMES PACHECO PARÉ PEREIRA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6]+[.E76]+[.F76]+[.G76]+[.H76]+[.I76]+[.J76]+[.K76]+[.L76]+[.M76]+[.N76]+[.O76]+[.Q76]+[.R76]+[.S76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45.86+67.29" office:value-type="float" office:value="713.15" calcext:value-type="float">
            <text:p>R$ 713,15</text:p>
          </table:table-cell>
          <table:table-cell table:style-name="ce12" table:formula="of:=[.U76]+[.V76]+[.W76]" office:value-type="float" office:value="844.74" calcext:value-type="float">
            <text:p>R$ 844,74</text:p>
          </table:table-cell>
          <table:table-cell table:style-name="ce12" table:formula="of:=[.T76]-[.X76]+[.P76]" office:value-type="float" office:value="837.39" calcext:value-type="float">
            <text:p>R$ 837,39</text:p>
          </table:table-cell>
          <table:table-cell table:number-columns-repeated="999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9" office:value-type="string" calcext:value-type="string">
            <text:p>NELSON GARCIA</text:p>
          </table:table-cell>
          <table:table-cell table:number-columns-repeated="2" table:style-name="ce13" office:value-type="float" office:value="1682.13" calcext:value-type="float">
            <text:p>R$ 1.682,13</text:p>
          </table:table-cell>
          <table:table-cell table:style-name="ce13" office:value-type="float" office:value="2825.44" calcext:value-type="float">
            <text:p>R$ 2.825,44</text:p>
          </table:table-cell>
          <table:table-cell table:number-columns-repeated="11" table:style-name="ce13" office:value-type="float" office:value="0" calcext:value-type="float">
            <text:p>R$ 0,00</text:p>
          </table:table-cell>
          <table:table-cell table:style-name="ce13" office:value-type="float" office:value="634" calcext:value-type="float">
            <text:p>R$ 634,0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table:formula="of:=[.D77]+[.E77]+[.F77]+[.G77]+[.H77]+[.I77]+[.J77]+[.K77]+[.L77]+[.M77]+[.N77]+[.O77]+[.Q77]+[.R77]+[.S77]" office:value-type="float" office:value="5141.57" calcext:value-type="float">
            <text:p>R$ 5.141,57</text:p>
          </table:table-cell>
          <table:table-cell table:style-name="ce13" office:value-type="float" office:value="545.72" calcext:value-type="float">
            <text:p>R$ 545,72</text:p>
          </table:table-cell>
          <table:table-cell table:style-name="ce13" office:value-type="float" office:value="382.34" calcext:value-type="float">
            <text:p>R$ 382,34</text:p>
          </table:table-cell>
          <table:table-cell table:style-name="ce12" table:formula="of:=16.82+1730.68+16.65+224.39" office:value-type="float" office:value="1988.54" calcext:value-type="float">
            <text:p>R$ 1.988,54</text:p>
          </table:table-cell>
          <table:table-cell table:style-name="ce13" table:formula="of:=[.U77]+[.V77]+[.W77]" office:value-type="float" office:value="2916.6" calcext:value-type="float">
            <text:p>R$ 2.916,60</text:p>
          </table:table-cell>
          <table:table-cell table:style-name="ce12" table:formula="of:=[.T77]-[.X77]+[.P77]" office:value-type="float" office:value="2224.97" calcext:value-type="float">
            <text:p>R$ 2.224,97</text:p>
          </table:table-cell>
          <table:table-cell table:style-name="ce42" table:number-columns-repeated="39"/>
          <table:table-cell table:style-name="ce21" table:number-columns-repeated="960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7" office:value-type="string" calcext:value-type="string">
            <text:p>ODETE ANTUNES DOS SANTOS 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8]+[.E78]+[.F78]+[.G78]+[.H78]+[.I78]+[.J78]+[.K78]+[.L78]+[.M78]+[.N78]+[.O78]+[.Q78]+[.R78]+[.S78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1730.68+180.3+33.29" office:value-type="float" office:value="1944.27" calcext:value-type="float">
            <text:p>R$ 1.944,27</text:p>
          </table:table-cell>
          <table:table-cell table:style-name="ce12" table:formula="of:=[.U78]+[.V78]+[.W78]" office:value-type="float" office:value="2644.9" calcext:value-type="float">
            <text:p>R$ 2.644,90</text:p>
          </table:table-cell>
          <table:table-cell table:style-name="ce12" table:formula="of:=[.T78]-[.X78]+[.P78]" office:value-type="float" office:value="1862.67" calcext:value-type="float">
            <text:p>R$ 1.862,67</text:p>
          </table:table-cell>
          <table:table-cell table:number-columns-repeated="99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7" office:value-type="string" calcext:value-type="string">
            <text:p>PATRICIA MARCONDES FRAGA</text:p>
          </table:table-cell>
          <table:table-cell table:number-columns-repeated="2" table:style-name="ce12" office:value-type="float" office:value="8074.86" calcext:value-type="float">
            <text:p>R$ 8.074,86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79]+[.E79]+[.F79]+[.G79]+[.H79]+[.I79]+[.J79]+[.K79]+[.L79]+[.M79]+[.N79]+[.O79]+[.Q79]+[.R79]+[.S79]" office:value-type="float" office:value="8074.86" calcext:value-type="float">
            <text:p>R$ 8.074,86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042.33" calcext:value-type="float">
            <text:p>R$ 1.042,33</text:p>
          </table:table-cell>
          <table:table-cell table:style-name="ce12" table:formula="of:=3100.35+122.1+553.63+83.23+42.39+276.85" office:value-type="float" office:value="4178.55" calcext:value-type="float">
            <text:p>R$ 4.178,55</text:p>
          </table:table-cell>
          <table:table-cell table:style-name="ce12" table:formula="of:=[.U79]+[.V79]+[.W79]" office:value-type="float" office:value="6097.83" calcext:value-type="float">
            <text:p>R$ 6.097,83</text:p>
          </table:table-cell>
          <table:table-cell table:style-name="ce12" table:formula="of:=[.T79]-[.X79]+[.P79]" office:value-type="float" office:value="1977.03" calcext:value-type="float">
            <text:p>R$ 1.977,03</text:p>
          </table:table-cell>
          <table:table-cell table:number-columns-repeated="99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PAULO RICARDO PEREIRA DA ROSA</text:p>
          </table:table-cell>
          <table:table-cell table:number-columns-repeated="2" table:style-name="ce12" office:value-type="float" office:value="8226.81" calcext:value-type="float">
            <text:p>R$ 8.226,81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office:value-type="float" office:value="185.1" calcext:value-type="float">
            <text:p>R$ 185,10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[.D80]+[.E80]+[.F80]+[.G80]+[.H80]+[.I80]+[.J80]+[.K80]+[.L80]+[.M80]+[.N80]+[.O80]+[.Q80]+[.R80]+[.S80]" office:value-type="float" office:value="8411.91" calcext:value-type="float">
            <text:p>R$ 8.411,91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1187.15" calcext:value-type="float">
            <text:p>R$ 1.187,15</text:p>
          </table:table-cell>
          <table:table-cell table:style-name="ce12" table:formula="of:=3158.69+547.76" office:value-type="float" office:value="3706.45" calcext:value-type="float">
            <text:p>R$ 3.706,45</text:p>
          </table:table-cell>
          <table:table-cell table:style-name="ce12" table:formula="of:=[.U80]+[.V80]+[.W80]" office:value-type="float" office:value="5770.55" calcext:value-type="float">
            <text:p>R$ 5.770,55</text:p>
          </table:table-cell>
          <table:table-cell table:style-name="ce12" table:formula="of:=[.T80]-[.X80]+[.P80]" office:value-type="float" office:value="2641.36" calcext:value-type="float">
            <text:p>R$ 2.641,36</text:p>
          </table:table-cell>
          <table:table-cell table:number-columns-repeated="99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PLINIO CARLOS SOUZA CORREA JUNIOR</text:p>
          </table:table-cell>
          <table:table-cell table:number-columns-repeated="2" table:style-name="ce12" office:value-type="float" office:value="2544.39" calcext:value-type="float">
            <text:p>R$ 2.544,3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1]+[.E81]+[.F81]+[.G81]+[.H81]+[.I81]+[.J81]+[.K81]+[.L81]+[.M81]+[.N81]+[.O81]+[.Q81]+[.R81]+[.S81]" office:value-type="float" office:value="2544.39" calcext:value-type="float">
            <text:p>R$ 2.544,39</text:p>
          </table:table-cell>
          <table:table-cell table:style-name="ce12" office:value-type="float" office:value="209.19" calcext:value-type="float">
            <text:p>R$ 209,1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01.78+334.33+315.58" office:value-type="float" office:value="751.69" calcext:value-type="float">
            <text:p>R$ 751,69</text:p>
          </table:table-cell>
          <table:table-cell table:style-name="ce12" table:formula="of:=[.U81]+[.V81]+[.W81]" office:value-type="float" office:value="960.88" calcext:value-type="float">
            <text:p>R$ 960,88</text:p>
          </table:table-cell>
          <table:table-cell table:style-name="ce12" table:formula="of:=[.T81]-[.X81]+[.P81]" office:value-type="float" office:value="1583.51" calcext:value-type="float">
            <text:p>R$ 1.583,51</text:p>
          </table:table-cell>
          <table:table-cell table:number-columns-repeated="99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7" office:value-type="string" calcext:value-type="string">
            <text:p>PRISCILA HELENA DOS SANTOS SILV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422.64" calcext:value-type="float">
            <text:p>R$ 422,6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84.53" calcext:value-type="float">
            <text:p>R$ 84,5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82]+[.E82]+[.F82]+[.G82]+[.H82]+[.I82]+[.J82]+[.K82]+[.L82]+[.M82]+[.N82]+[.O82]+[.Q82]+[.R82]+[.S82]" office:value-type="float" office:value="4557.49" calcext:value-type="float">
            <text:p>R$ 4.557,49</text:p>
          </table:table-cell>
          <table:table-cell table:style-name="ce12" office:value-type="float" office:value="463.95" calcext:value-type="float">
            <text:p>R$ 463,95</text:p>
          </table:table-cell>
          <table:table-cell table:style-name="ce12" office:value-type="float" office:value="254.91" calcext:value-type="float">
            <text:p>R$ 254,91</text:p>
          </table:table-cell>
          <table:table-cell table:style-name="ce12" table:formula="of:=993.78+139.02" office:value-type="float" office:value="1132.8" calcext:value-type="float">
            <text:p>R$ 1.132,80</text:p>
          </table:table-cell>
          <table:table-cell table:style-name="ce12" table:formula="of:=[.U82]+[.V82]+[.W82]" office:value-type="float" office:value="1851.66" calcext:value-type="float">
            <text:p>R$ 1.851,66</text:p>
          </table:table-cell>
          <table:table-cell table:style-name="ce12" table:formula="of:=[.T82]-[.X82]+[.P82]" office:value-type="float" office:value="2705.83" calcext:value-type="float">
            <text:p>R$ 2.705,83</text:p>
          </table:table-cell>
          <table:table-cell table:number-columns-repeated="99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7" office:value-type="string" calcext:value-type="string">
            <text:p>RAQUEL CORLETA EVANGELISTA</text:p>
          </table:table-cell>
          <table:table-cell table:style-name="ce12" office:value-type="float" office:value="4082.99" calcext:value-type="float">
            <text:p>R$ 4.082,99</text:p>
          </table:table-cell>
          <table:table-cell table:style-name="ce12" office:value-type="float" office:value="2177.59" calcext:value-type="float">
            <text:p>R$ 2.177,59</text:p>
          </table:table-cell>
          <table:table-cell table:style-name="ce12" office:value-type="float" office:value="4143.8" calcext:value-type="float">
            <text:p>R$ 4.143,80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table:formula="of:=1358.92+1681.35+205.37+1856.19" office:value-type="float" office:value="5101.83" calcext:value-type="float">
            <text:p>R$ 5.101,83</text:p>
          </table:table-cell>
          <table:table-cell table:style-name="ce12" office:value-type="float" office:value="1828.95" calcext:value-type="float">
            <text:p>R$ 1.828,9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D83]+[.E83]+[.F83]+[.G83]+[.H83]+[.I83]+[.J83]+[.K83]+[.L83]+[.M83]+[.N83]+[.O83]+[.Q83]+[.R83]+[.S83]" office:value-type="float" office:value="13252.17" calcext:value-type="float">
            <text:p>R$ 13.252,17</text:p>
          </table:table-cell>
          <table:table-cell table:style-name="ce12" office:value-type="float" office:value="109.49" calcext:value-type="float">
            <text:p>R$ 109,49</text:p>
          </table:table-cell>
          <table:table-cell table:style-name="ce12" office:value-type="float" office:value="708.22" calcext:value-type="float">
            <text:p>R$ 708,22</text:p>
          </table:table-cell>
          <table:table-cell table:style-name="ce12" table:formula="of:=280.29+5188.87+769.08+767.46" office:value-type="float" office:value="7005.7" calcext:value-type="float">
            <text:p>R$ 7.005,70</text:p>
          </table:table-cell>
          <table:table-cell table:style-name="ce12" table:formula="of:=[.U83]+[.V83]+[.W83]" office:value-type="float" office:value="7823.41" calcext:value-type="float">
            <text:p>R$ 7.823,41</text:p>
          </table:table-cell>
          <table:table-cell table:style-name="ce12" table:formula="of:=[.T83]-[.X83]+[.P83]" office:value-type="float" office:value="5428.76" calcext:value-type="float">
            <text:p>R$ 5.428,76</text:p>
          </table:table-cell>
          <table:table-cell table:number-columns-repeated="99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7" office:value-type="string" calcext:value-type="string">
            <text:p>ROBERTA WAGNER PAIM MACHADO</text:p>
          </table:table-cell>
          <table:table-cell table:number-columns-repeated="2" table:style-name="ce12" office:value-type="float" office:value="4677.09" calcext:value-type="float">
            <text:p>R$ 4.677,09</text:p>
          </table:table-cell>
          <table:table-cell table:number-columns-repeated="12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84]+[.E84]+[.F84]+[.G84]+[.H84]+[.I84]+[.J84]+[.K84]+[.L84]+[.M84]+[.N84]+[.O84]+[.Q84]+[.R84]+[.S84]" office:value-type="float" office:value="5399.06" calcext:value-type="float">
            <text:p>R$ 5.399,06</text:p>
          </table:table-cell>
          <table:table-cell table:style-name="ce12" office:value-type="float" office:value="480.7" calcext:value-type="float">
            <text:p>R$ 480,70</text:p>
          </table:table-cell>
          <table:table-cell table:style-name="ce12" office:value-type="float" office:value="249.8" calcext:value-type="float">
            <text:p>R$ 249,80</text:p>
          </table:table-cell>
          <table:table-cell table:style-name="ce12" table:formula="of:=369.44+92.49+33.29+468.32+273.81+187.08+1800" office:value-type="float" office:value="3224.43" calcext:value-type="float">
            <text:p>R$ 3.224,43</text:p>
          </table:table-cell>
          <table:table-cell table:style-name="ce12" table:formula="of:=[.U84]+[.V84]+[.W84]" office:value-type="float" office:value="3954.93" calcext:value-type="float">
            <text:p>R$ 3.954,93</text:p>
          </table:table-cell>
          <table:table-cell table:style-name="ce12" table:formula="of:=[.T84]-[.X84]+[.P84]" office:value-type="float" office:value="1444.13" calcext:value-type="float">
            <text:p>R$ 1.444,13</text:p>
          </table:table-cell>
          <table:table-cell table:number-columns-repeated="99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7" office:value-type="string" calcext:value-type="string">
            <text:p>RODRIGO CABRAL MACEDO</text:p>
          </table:table-cell>
          <table:table-cell table:style-name="ce12" office:value-type="float" office:value="11822.17" calcext:value-type="float">
            <text:p>R$ 11.822,17</text:p>
          </table:table-cell>
          <table:table-cell table:number-columns-repeated="16" table:style-name="ce12" office:value-type="float" office:value="0" calcext:value-type="float">
            <text:p>R$ 0,00</text:p>
          </table:table-cell>
          <table:table-cell table:style-name="ce12" table:formula="of:=[.D85]+[.E85]+[.F85]+[.G85]+[.H85]+[.I85]+[.J85]+[.K85]+[.L85]+[.M85]+[.N85]+[.O85]+[.Q85]+[.R85]+[.S85]" office:value-type="float" office:value="0" calcext:value-type="float">
            <text:p>R$ 0,00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U85]+[.V85]+[.W85]" office:value-type="float" office:value="0" calcext:value-type="float">
            <text:p>R$ 0,00</text:p>
          </table:table-cell>
          <table:table-cell table:style-name="ce12" table:formula="of:=[.T85]-[.X85]+[.P85]" office:value-type="float" office:value="0" calcext:value-type="float">
            <text:p>R$ 0,00</text:p>
          </table:table-cell>
          <table:table-cell table:number-columns-repeated="99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RODRIGO CABRAL MACEDO</text:p>
          </table:table-cell>
          <table:table-cell table:number-columns-repeated="2" table:style-name="ce12" office:value-type="float" office:value="5821.36" calcext:value-type="float">
            <text:p>R$ 5.821,36</text:p>
          </table:table-cell>
          <table:table-cell table:style-name="ce12" office:value-type="float" office:value="6494.99" calcext:value-type="float">
            <text:p>R$ 6.494,9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8.21" calcext:value-type="float">
            <text:p>R$ 58,21</text:p>
          </table:table-cell>
          <table:table-cell table:style-name="ce12" office:value-type="float" office:value="873.2" calcext:value-type="float">
            <text:p>R$ 873,20</text:p>
          </table:table-cell>
          <table:table-cell table:number-columns-repeated="8" table:style-name="ce12" office:value-type="float" office:value="0" calcext:value-type="float">
            <text:p>R$ 0,00</text:p>
          </table:table-cell>
          <table:table-cell table:style-name="ce12" office:value-type="float" office:value="721.97" calcext:value-type="float">
            <text:p>R$ 721,97</text:p>
          </table:table-cell>
          <table:table-cell table:number-columns-repeated="2" table:style-name="ce12" office:value-type="float" office:value="0" calcext:value-type="float">
            <text:p>R$ 0,00</text:p>
          </table:table-cell>
          <table:table-cell table:style-name="ce12" table:formula="of:=[.D86]+[.E86]+[.F86]+[.G86]+[.H86]+[.I86]+[.J86]+[.K86]+[.L86]+[.M86]+[.N86]+[.O86]+[.Q86]+[.R86]+[.S86]" office:value-type="float" office:value="13969.73" calcext:value-type="float">
            <text:p>R$ 13.969,73</text:p>
          </table:table-cell>
          <table:table-cell table:style-name="ce12" office:value-type="float" office:value="876.95" calcext:value-type="float">
            <text:p>R$ 876,95</text:p>
          </table:table-cell>
          <table:table-cell table:style-name="ce12" office:value-type="float" office:value="2464.88" calcext:value-type="float">
            <text:p>R$ 2.464,88</text:p>
          </table:table-cell>
          <table:table-cell table:style-name="ce12" table:formula="of:=916.98+118.11+33.29+4728.87" office:value-type="float" office:value="5797.25" calcext:value-type="float">
            <text:p>R$ 5.797,25</text:p>
          </table:table-cell>
          <table:table-cell table:style-name="ce12" table:formula="of:=[.U86]+[.V86]+[.W86]" office:value-type="float" office:value="9139.08" calcext:value-type="float">
            <text:p>R$ 9.139,08</text:p>
          </table:table-cell>
          <table:table-cell table:style-name="ce12" table:formula="of:=[.T86]-[.X86]+[.P86]" office:value-type="float" office:value="4830.65" calcext:value-type="float">
            <text:p>R$ 4.830,65</text:p>
          </table:table-cell>
          <table:table-cell table:number-columns-repeated="99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7" office:value-type="string" calcext:value-type="string">
            <text:p>ROSEANE GIRARD DA SILVA</text:p>
          </table:table-cell>
          <table:table-cell table:style-name="ce12" office:value-type="float" office:value="1628.13" calcext:value-type="float">
            <text:p>R$ 1.628,13</text:p>
          </table:table-cell>
          <table:table-cell table:style-name="ce12" office:value-type="float" office:value="1682.13" calcext:value-type="float">
            <text:p>R$ 1.682,13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7]+[.E87]+[.F87]+[.G87]+[.H87]+[.I87]+[.J87]+[.K87]+[.L87]+[.M87]+[.N87]+[.O87]+[.Q87]+[.R87]+[.S87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139.02+16.65+67.29" office:value-type="float" office:value="222.96" calcext:value-type="float">
            <text:p>R$ 222,96</text:p>
          </table:table-cell>
          <table:table-cell table:style-name="ce12" table:formula="of:=[.U87]+[.V87]+[.W87]" office:value-type="float" office:value="354.55" calcext:value-type="float">
            <text:p>R$ 354,55</text:p>
          </table:table-cell>
          <table:table-cell table:style-name="ce12" table:formula="of:=[.T87]-[.X87]+[.P87]" office:value-type="float" office:value="1327.58" calcext:value-type="float">
            <text:p>R$ 1.327,58</text:p>
          </table:table-cell>
          <table:table-cell table:number-columns-repeated="99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7" office:value-type="string" calcext:value-type="string">
            <text:p>ROSICLEIDE FELIPE RODRIGUES</text:p>
          </table:table-cell>
          <table:table-cell table:number-columns-repeated="2" table:style-name="ce12" office:value-type="float" office:value="4082.99" calcext:value-type="float">
            <text:p>R$ 4.082,99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8]+[.E88]+[.F88]+[.G88]+[.H88]+[.I88]+[.J88]+[.K88]+[.L88]+[.M88]+[.N88]+[.O88]+[.Q88]+[.R88]+[.S88]" office:value-type="float" office:value="4082.99" calcext:value-type="float">
            <text:p>R$ 4.082,99</text:p>
          </table:table-cell>
          <table:table-cell table:style-name="ce12" office:value-type="float" office:value="397.52" calcext:value-type="float">
            <text:p>R$ 397,52</text:p>
          </table:table-cell>
          <table:table-cell table:style-name="ce12" office:value-type="float" office:value="162.85" calcext:value-type="float">
            <text:p>R$ 162,85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[.U88]+[.V88]+[.W88]" office:value-type="float" office:value="560.37" calcext:value-type="float">
            <text:p>R$ 560,37</text:p>
          </table:table-cell>
          <table:table-cell table:style-name="ce12" table:formula="of:=[.T88]-[.X88]+[.P88]" office:value-type="float" office:value="3522.62" calcext:value-type="float">
            <text:p>R$ 3.522,62</text:p>
          </table:table-cell>
          <table:table-cell table:number-columns-repeated="99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7" office:value-type="string" calcext:value-type="string">
            <text:p>RUTE SANTOS DA SILVA</text:p>
          </table:table-cell>
          <table:table-cell table:number-columns-repeated="2" table:style-name="ce12" office:value-type="float" office:value="4507.56" calcext:value-type="float">
            <text:p>R$ 4.507,56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89]+[.E89]+[.F89]+[.G89]+[.H89]+[.I89]+[.J89]+[.K89]+[.L89]+[.M89]+[.N89]+[.O89]+[.Q89]+[.R89]+[.S89]" office:value-type="float" office:value="4507.56" calcext:value-type="float">
            <text:p>R$ 4.507,56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33.29+1730.68" office:value-type="float" office:value="1763.97" calcext:value-type="float">
            <text:p>R$ 1.763,97</text:p>
          </table:table-cell>
          <table:table-cell table:style-name="ce12" table:formula="of:=[.U89]+[.V89]+[.W89]" office:value-type="float" office:value="2464.6" calcext:value-type="float">
            <text:p>R$ 2.464,60</text:p>
          </table:table-cell>
          <table:table-cell table:style-name="ce12" table:formula="of:=[.T89]-[.X89]+[.P89]" office:value-type="float" office:value="2042.96" calcext:value-type="float">
            <text:p>R$ 2.042,96</text:p>
          </table:table-cell>
          <table:table-cell table:number-columns-repeated="99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SIMONE ALTIERI DIEHL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6" table:style-name="ce12" office:value-type="float" office:value="0" calcext:value-type="float">
            <text:p>R$ 0,00</text:p>
          </table:table-cell>
          <table:table-cell table:style-name="ce12" office:value-type="float" office:value="422.64" calcext:value-type="float">
            <text:p>R$ 422,64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84.53" calcext:value-type="float">
            <text:p>R$ 84,53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90]+[.E90]+[.F90]+[.G90]+[.H90]+[.I90]+[.J90]+[.K90]+[.L90]+[.M90]+[.N90]+[.O90]+[.Q90]+[.R90]+[.S90]" office:value-type="float" office:value="4557.49" calcext:value-type="float">
            <text:p>R$ 4.557,49</text:p>
          </table:table-cell>
          <table:table-cell table:style-name="ce12" office:value-type="float" office:value="463.95" calcext:value-type="float">
            <text:p>R$ 463,95</text:p>
          </table:table-cell>
          <table:table-cell table:style-name="ce12" office:value-type="float" office:value="254.91" calcext:value-type="float">
            <text:p>R$ 254,91</text:p>
          </table:table-cell>
          <table:table-cell table:style-name="ce12" table:formula="of:=224.39+302.17+1352.28" office:value-type="float" office:value="1878.84" calcext:value-type="float">
            <text:p>R$ 1.878,84</text:p>
          </table:table-cell>
          <table:table-cell table:style-name="ce12" table:formula="of:=[.U90]+[.V90]+[.W90]" office:value-type="float" office:value="2597.7" calcext:value-type="float">
            <text:p>R$ 2.597,70</text:p>
          </table:table-cell>
          <table:table-cell table:style-name="ce12" table:formula="of:=[.T90]-[.X90]+[.P90]" office:value-type="float" office:value="1959.79" calcext:value-type="float">
            <text:p>R$ 1.959,79</text:p>
          </table:table-cell>
          <table:table-cell table:number-columns-repeated="99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SIMONE CRISTINA SCHMITZ</text:p>
          </table:table-cell>
          <table:table-cell table:number-columns-repeated="2" table:style-name="ce12" office:value-type="float" office:value="4507.57" calcext:value-type="float">
            <text:p>R$ 4.507,57</text:p>
          </table:table-cell>
          <table:table-cell table:number-columns-repeated="15" table:style-name="ce12" office:value-type="float" office:value="0" calcext:value-type="float">
            <text:p>R$ 0,00</text:p>
          </table:table-cell>
          <table:table-cell table:style-name="ce12" table:formula="of:=[.D91]+[.E91]+[.F91]+[.G91]+[.H91]+[.I91]+[.J91]+[.K91]+[.L91]+[.M91]+[.N91]+[.O91]+[.Q91]+[.R91]+[.S91]" office:value-type="float" office:value="4507.57" calcext:value-type="float">
            <text:p>R$ 4.507,57</text:p>
          </table:table-cell>
          <table:table-cell table:style-name="ce12" office:value-type="float" office:value="456.96" calcext:value-type="float">
            <text:p>R$ 456,96</text:p>
          </table:table-cell>
          <table:table-cell table:style-name="ce12" office:value-type="float" office:value="243.67" calcext:value-type="float">
            <text:p>R$ 243,67</text:p>
          </table:table-cell>
          <table:table-cell table:style-name="ce12" table:formula="of:=396.86+42.36+1730.68" office:value-type="float" office:value="2169.9" calcext:value-type="float">
            <text:p>R$ 2.169,90</text:p>
          </table:table-cell>
          <table:table-cell table:style-name="ce12" table:formula="of:=[.U91]+[.V91]+[.W91]" office:value-type="float" office:value="2870.53" calcext:value-type="float">
            <text:p>R$ 2.870,53</text:p>
          </table:table-cell>
          <table:table-cell table:style-name="ce12" table:formula="of:=[.T91]-[.X91]+[.P91]" office:value-type="float" office:value="1637.04" calcext:value-type="float">
            <text:p>R$ 1.637,04</text:p>
          </table:table-cell>
          <table:table-cell table:number-columns-repeated="99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7" office:value-type="string" calcext:value-type="string">
            <text:p>TALITA SILVA DOS SANTOS</text:p>
          </table:table-cell>
          <table:table-cell table:number-columns-repeated="2" table:style-name="ce12" office:value-type="float" office:value="1682.13" calcext:value-type="float">
            <text:p>R$ 1.682,13</text:p>
          </table:table-cell>
          <table:table-cell table:number-columns-repeated="11" table:style-name="ce12" office:value-type="float" office:value="0" calcext:value-type="float">
            <text:p>R$ 0,00</text:p>
          </table:table-cell>
          <table:table-cell table:style-name="ce12" office:value-type="float" office:value="59.82" calcext:value-type="float">
            <text:p>R$ 59,8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2" table:formula="of:=[.D92]+[.E92]+[.F92]+[.G92]+[.H92]+[.I92]+[.J92]+[.K92]+[.L92]+[.M92]+[.N92]+[.O92]+[.Q92]+[.R92]+[.S92]" office:value-type="float" office:value="1682.13" calcext:value-type="float">
            <text:p>R$ 1.682,13</text:p>
          </table:table-cell>
          <table:table-cell table:style-name="ce12" office:value-type="float" office:value="131.59" calcext:value-type="float">
            <text:p>R$ 131,59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table:formula="of:=67.29+645.86" office:value-type="float" office:value="713.15" calcext:value-type="float">
            <text:p>R$ 713,15</text:p>
          </table:table-cell>
          <table:table-cell table:style-name="ce12" table:formula="of:=[.U92]+[.V92]+[.W92]" office:value-type="float" office:value="844.74" calcext:value-type="float">
            <text:p>R$ 844,74</text:p>
          </table:table-cell>
          <table:table-cell table:style-name="ce12" table:formula="of:=[.T92]-[.X92]+[.P92]" office:value-type="float" office:value="897.21" calcext:value-type="float">
            <text:p>R$ 897,21</text:p>
          </table:table-cell>
          <table:table-cell table:number-columns-repeated="99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7" office:value-type="string" calcext:value-type="string">
            <text:p>THAIS BOULANGER HERNADEZ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2" office:value-type="float" office:value="0" calcext:value-type="float">
            <text:p>R$ 0,00</text:p>
          </table:table-cell>
          <table:table-cell table:style-name="ce12" office:value-type="float" office:value="528.3" calcext:value-type="float">
            <text:p>R$ 528,30</text:p>
          </table:table-cell>
          <table:table-cell table:number-columns-repeated="7" table:style-name="ce12" office:value-type="float" office:value="0" calcext:value-type="float">
            <text:p>R$ 0,00</text:p>
          </table:table-cell>
          <table:table-cell table:style-name="ce12" office:value-type="float" office:value="162.01" calcext:value-type="float">
            <text:p>R$ 162,01</text:p>
          </table:table-cell>
          <table:table-cell table:style-name="ce12" office:value-type="float" office:value="32.4" calcext:value-type="float">
            <text:p>R$ 32,4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table:style-name="ce12" table:formula="of:=[.D93]+[.E93]+[.F93]+[.G93]+[.H93]+[.I93]+[.J93]+[.K93]+[.L93]+[.M93]+[.N93]+[.O93]+[.Q93]+[.R93]+[.S93]" office:value-type="float" office:value="4244.73" calcext:value-type="float">
            <text:p>R$ 4.244,73</text:p>
          </table:table-cell>
          <table:table-cell table:style-name="ce12" office:value-type="float" office:value="420.17" calcext:value-type="float">
            <text:p>R$ 420,17</text:p>
          </table:table-cell>
          <table:table-cell table:style-name="ce12" office:value-type="float" office:value="187.11" calcext:value-type="float">
            <text:p>R$ 187,11</text:p>
          </table:table-cell>
          <table:table-cell table:style-name="ce12" table:formula="of:=120.83+217.39+16.65+140.88" office:value-type="float" office:value="495.75" calcext:value-type="float">
            <text:p>R$ 495,75</text:p>
          </table:table-cell>
          <table:table-cell table:style-name="ce12" table:formula="of:=[.U93]+[.V93]+[.W93]" office:value-type="float" office:value="1103.03" calcext:value-type="float">
            <text:p>R$ 1.103,03</text:p>
          </table:table-cell>
          <table:table-cell table:style-name="ce12" table:formula="of:=[.T93]-[.X93]+[.P93]" office:value-type="float" office:value="3141.7" calcext:value-type="float">
            <text:p>R$ 3.141,70</text:p>
          </table:table-cell>
          <table:table-cell table:number-columns-repeated="99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7" office:value-type="string" calcext:value-type="string">
            <text:p>UMBERTO ULMANN MINOR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13" table:style-name="ce15" office:value-type="currency" office:currency="BRL" office:value="0" calcext:value-type="currency">
            <text:p>R$ 0,00</text:p>
          </table:table-cell>
          <table:table-cell table:style-name="ce12" table:formula="of:=[.D94]+[.E94]+[.F94]+[.G94]+[.H94]+[.I94]+[.J94]+[.K94]+[.L94]+[.M94]+[.N94]+[.O94]+[.Q94]+[.R94]+[.S94]" office:value-type="float" office:value="4050.32" calcext:value-type="float">
            <text:p>R$ 4.050,32</text:p>
          </table:table-cell>
          <table:table-cell table:style-name="ce15" office:value-type="currency" office:currency="BRL" office:value="392.95" calcext:value-type="currency">
            <text:p>R$ 392,95</text:p>
          </table:table-cell>
          <table:table-cell table:style-name="ce15" office:value-type="currency" office:currency="BRL" office:value="157.95" calcext:value-type="currency">
            <text:p>R$ 157,95</text:p>
          </table:table-cell>
          <table:table-cell table:style-name="ce15" table:formula="of:=338.89+16.65+977.03+1352.28" office:value-type="currency" office:currency="BRL" office:value="2684.85" calcext:value-type="currency">
            <text:p>R$ 2.684,85</text:p>
          </table:table-cell>
          <table:table-cell table:style-name="ce12" table:formula="of:=[.U94]+[.V94]+[.W94]" office:value-type="float" office:value="3235.75" calcext:value-type="float">
            <text:p>R$ 3.235,75</text:p>
          </table:table-cell>
          <table:table-cell table:style-name="ce12" table:formula="of:=[.T94]-[.X94]+[.P94]" office:value-type="float" office:value="814.57" calcext:value-type="float">
            <text:p>R$ 814,57</text:p>
          </table:table-cell>
          <table:table-cell table:number-columns-repeated="99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7" office:value-type="string" calcext:value-type="string">
            <text:p>VALDIRENE PADILHA DA ROCHA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13" table:style-name="ce15" office:value-type="currency" office:currency="BRL" office:value="0" calcext:value-type="currency">
            <text:p>R$ 0,00</text:p>
          </table:table-cell>
          <table:table-cell table:style-name="ce12" table:formula="of:=[.D95]+[.E95]+[.F95]+[.G95]+[.H95]+[.I95]+[.J95]+[.K95]+[.L95]+[.M95]+[.N95]+[.O95]+[.Q95]+[.R95]+[.S95]" office:value-type="float" office:value="4050.32" calcext:value-type="float">
            <text:p>R$ 4.050,32</text:p>
          </table:table-cell>
          <table:table-cell table:style-name="ce15" office:value-type="currency" office:currency="BRL" office:value="392.95" calcext:value-type="currency">
            <text:p>R$ 392,95</text:p>
          </table:table-cell>
          <table:table-cell table:style-name="ce15" office:value-type="currency" office:currency="BRL" office:value="157.95" calcext:value-type="currency">
            <text:p>R$ 157,95</text:p>
          </table:table-cell>
          <table:table-cell table:style-name="ce15" table:formula="of:=33.29+1352.28" office:value-type="currency" office:currency="BRL" office:value="1385.57" calcext:value-type="currency">
            <text:p>R$ 1.385,57</text:p>
          </table:table-cell>
          <table:table-cell table:style-name="ce12" table:formula="of:=[.U95]+[.V95]+[.W95]" office:value-type="float" office:value="1936.47" calcext:value-type="float">
            <text:p>R$ 1.936,47</text:p>
          </table:table-cell>
          <table:table-cell table:style-name="ce12" table:formula="of:=[.T95]-[.X95]+[.P95]" office:value-type="float" office:value="2113.85" calcext:value-type="float">
            <text:p>R$ 2.113,85</text:p>
          </table:table-cell>
          <table:table-cell table:number-columns-repeated="99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7" office:value-type="string" calcext:value-type="string">
            <text:p>VITOR ELY DE GOES</text:p>
          </table:table-cell>
          <table:table-cell table:number-columns-repeated="2" table:style-name="ce12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5.66" calcext:value-type="currency">
            <text:p>R$ 105,66</text:p>
          </table:table-cell>
          <table:table-cell table:style-name="ce15" office:value-type="currency" office:currency="BRL" office:value="324.03" calcext:value-type="currency">
            <text:p>R$ 324,03</text:p>
          </table:table-cell>
          <table:table-cell table:style-name="ce15" office:value-type="currency" office:currency="BRL" office:value="85.94" calcext:value-type="currency">
            <text:p>R$ 85,94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style-name="ce12" table:formula="of:=[.D96]+[.E96]+[.F96]+[.G96]+[.H96]+[.I96]+[.J96]+[.K96]+[.L96]+[.M96]+[.N96]+[.O96]+[.Q96]+[.R96]+[.S96]" office:value-type="float" office:value="4565.95" calcext:value-type="float">
            <text:p>R$ 4.565,95</text:p>
          </table:table-cell>
          <table:table-cell table:style-name="ce15" office:value-type="currency" office:currency="BRL" office:value="465.14" calcext:value-type="currency">
            <text:p>R$ 465,14</text:p>
          </table:table-cell>
          <table:table-cell table:style-name="ce15" office:value-type="currency" office:currency="BRL" office:value="256.81" calcext:value-type="currency">
            <text:p>R$ 256,81</text:p>
          </table:table-cell>
          <table:table-cell table:style-name="ce15" table:formula="of:=139.02+16.65" office:value-type="currency" office:currency="BRL" office:value="155.67" calcext:value-type="currency">
            <text:p>R$ 155,67</text:p>
          </table:table-cell>
          <table:table-cell table:style-name="ce12" table:formula="of:=[.U96]+[.V96]+[.W96]" office:value-type="float" office:value="877.62" calcext:value-type="float">
            <text:p>R$ 877,62</text:p>
          </table:table-cell>
          <table:table-cell table:style-name="ce12" table:formula="of:=[.T96]-[.X96]+[.P96]" office:value-type="float" office:value="3688.33" calcext:value-type="float">
            <text:p>R$ 3.688,33</text:p>
          </table:table-cell>
          <table:table-cell table:number-columns-repeated="99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7" office:value-type="string" calcext:value-type="string">
            <text:p>WAGNER RIBEIRO DAITX</text:p>
          </table:table-cell>
          <table:table-cell table:style-name="ce12" office:value-type="float" office:value="12316.34" calcext:value-type="float">
            <text:p>R$ 12.316,34</text:p>
          </table:table-cell>
          <table:table-cell table:style-name="ce12" office:value-type="float" office:value="6158.17" calcext:value-type="float">
            <text:p>R$ 6.158,17</text:p>
          </table:table-cell>
          <table:table-cell table:number-columns-repeated="12" table:style-name="ce15" office:value-type="currency" office:currency="BRL" office:value="0" calcext:value-type="currency">
            <text:p>R$ 0,00</text:p>
          </table:table-cell>
          <table:table-cell table:style-name="ce15" table:formula="of:=1970.36+329.44+262.71+43.94" office:value-type="currency" office:currency="BRL" office:value="2606.45" calcext:value-type="currency">
            <text:p>R$ 2.606,45</text:p>
          </table:table-cell>
          <table:table-cell table:style-name="ce15" office:value-type="currency" office:currency="BRL" office:value="5911.09" calcext:value-type="currency">
            <text:p>R$ 5.911,09</text:p>
          </table:table-cell>
          <table:table-cell table:style-name="ce15" office:value-type="currency" office:currency="BRL" office:value="788.14" calcext:value-type="currency">
            <text:p>R$ 788,14</text:p>
          </table:table-cell>
          <table:table-cell table:style-name="ce12" table:formula="of:=[.D97]+[.E97]+[.F97]+[.G97]+[.H97]+[.I97]+[.J97]+[.K97]+[.L97]+[.M97]+[.N97]+[.O97]+[.Q97]+[.R97]+[.S97]" office:value-type="float" office:value="15463.85" calcext:value-type="float">
            <text:p>R$ 15.463,85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663.34" calcext:value-type="currency">
            <text:p>R$ 663,34</text:p>
          </table:table-cell>
          <table:table-cell table:style-name="ce15" table:formula="of:=1050.85+411.12+1121.27+5999.76+1004.74+876.95" office:value-type="currency" office:currency="BRL" office:value="10464.69" calcext:value-type="currency">
            <text:p>R$ 10.464,69</text:p>
          </table:table-cell>
          <table:table-cell table:style-name="ce12" table:formula="of:=[.U97]+[.V97]+[.W97]" office:value-type="float" office:value="11128.03" calcext:value-type="float">
            <text:p>R$ 11.128,03</text:p>
          </table:table-cell>
          <table:table-cell table:style-name="ce12" table:formula="of:=[.T97]-[.X97]+[.P97]" office:value-type="float" office:value="4335.82" calcext:value-type="float">
            <text:p>R$ 4.335,82</text:p>
          </table:table-cell>
          <table:table-cell table:number-columns-repeated="999"/>
        </table:table-row>
        <table:table-row table:style-name="ro2">
          <table:table-cell table:style-name="ce4" office:value-type="float" office:value="852" calcext:value-type="float">
            <text:p>852</text:p>
          </table:table-cell>
          <table:table-cell table:style-name="ce10" office:value-type="string" calcext:value-type="string">
            <text:p>WILLIAM SCHUQUEL RITTER</text:p>
          </table:table-cell>
          <table:table-cell table:number-columns-repeated="2" table:style-name="ce14" office:value-type="float" office:value="3522.02" calcext:value-type="float">
            <text:p>R$ 3.522,02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528.3" calcext:value-type="currency">
            <text:p>R$ 528,30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5" office:value-type="currency" office:currency="BRL" office:value="105.66" calcext:value-type="currency">
            <text:p>R$ 105,66</text:p>
          </table:table-cell>
          <table:table-cell table:style-name="ce15" office:value-type="currency" office:currency="BRL" office:value="324.03" calcext:value-type="currency">
            <text:p>R$ 324,03</text:p>
          </table:table-cell>
          <table:table-cell table:style-name="ce15" office:value-type="currency" office:currency="BRL" office:value="85.94" calcext:value-type="currency">
            <text:p>R$ 85,94</text:p>
          </table:table-cell>
          <table:table-cell table:number-columns-repeated="4" table:style-name="ce15" office:value-type="currency" office:currency="BRL" office:value="0" calcext:value-type="currency">
            <text:p>R$ 0,00</text:p>
          </table:table-cell>
          <table:table-cell table:style-name="ce12" table:formula="of:=[.D98]+[.E98]+[.F98]+[.G98]+[.H98]+[.I98]+[.J98]+[.K98]+[.L98]+[.M98]+[.N98]+[.O98]+[.Q98]+[.R98]+[.S98]" office:value-type="float" office:value="4565.95" calcext:value-type="float">
            <text:p>R$ 4.565,95</text:p>
          </table:table-cell>
          <table:table-cell table:style-name="ce15" office:value-type="currency" office:currency="BRL" office:value="465.14" calcext:value-type="currency">
            <text:p>R$ 465,14</text:p>
          </table:table-cell>
          <table:table-cell table:style-name="ce15" office:value-type="currency" office:currency="BRL" office:value="256.81" calcext:value-type="currency">
            <text:p>R$ 256,81</text:p>
          </table:table-cell>
          <table:table-cell table:style-name="ce15" table:formula="of:=159.86+16.65+113.74+594.97+1352.28" office:value-type="currency" office:currency="BRL" office:value="2237.5" calcext:value-type="currency">
            <text:p>R$ 2.237,50</text:p>
          </table:table-cell>
          <table:table-cell table:style-name="ce12" table:formula="of:=[.U98]+[.V98]+[.W98]" office:value-type="float" office:value="2959.45" calcext:value-type="float">
            <text:p>R$ 2.959,45</text:p>
          </table:table-cell>
          <table:table-cell table:style-name="ce12" table:formula="of:=[.T98]-[.X98]+[.P98]" office:value-type="float" office:value="1606.5" calcext:value-type="float">
            <text:p>R$ 1.606,50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5" table:number-columns-repeated="22"/>
          <table:table-cell table:number-columns-repeated="999"/>
        </table:table-row>
        <table:table-row table:style-name="ro2" table:number-rows-repeated="2">
          <table:table-cell table:number-columns-repeated="4"/>
          <table:table-cell table:style-name="ce16" table:number-columns-repeated="12"/>
          <table:table-cell/>
          <table:table-cell table:style-name="ce16" table:number-columns-repeated="8"/>
          <table:table-cell table:number-columns-repeated="99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1.$A$1" table:cell-range-address="$Plan1.$A$1:.$Y$91"/>
        </table:named-expressions>
      </table:table>
      <table:table table:name="Plan2" table:style-name="ta2" table:print="false">
        <table:table-column table:style-name="co2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3" table:style-name="ta3" table:print="false">
        <table:table-column table:style-name="co2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abela1" table:base-cell-address="$Plan1.$A$1" table:cell-range-address="$Plan1.$A$1:.$Y$91"/>
      </table:named-expressions>
      <table:database-ranges>
        <table:database-range table:name="Excel_BuiltIn__FilterDatabase" table:target-range-address="Plan1.A1:Plan1.Y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/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0:18:17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0T11:25:28.732000000</dc:date>
    <meta:editing-cycles>280</meta:editing-cycles>
    <meta:editing-duration>P23DT29M16S</meta:editing-duration>
    <meta:generator>LibreOffice/7.0.5.2$Windows_X86_64 LibreOffice_project/64390860c6cd0aca4beafafcfd84613dd9dfb63a</meta:generator>
    <meta:document-statistic meta:table-count="3" meta:cell-count="2450" meta:object-count="0"/>
  </office:meta>
</office:document-meta>
</file>