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8.779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2.898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5.151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926cm"/>
    </style:style>
    <style:style style:name="co9" style:family="table-column">
      <style:table-column-properties fo:break-before="auto" style:column-width="5.403cm"/>
    </style:style>
    <style:style style:name="co10" style:family="table-column">
      <style:table-column-properties fo:break-before="auto" style:column-width="5.572cm"/>
    </style:style>
    <style:style style:name="co11" style:family="table-column">
      <style:table-column-properties fo:break-before="auto" style:column-width="3.715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4.165cm"/>
    </style:style>
    <style:style style:name="co15" style:family="table-column">
      <style:table-column-properties fo:break-before="auto" style:column-width="5.375cm"/>
    </style:style>
    <style:style style:name="co16" style:family="table-column">
      <style:table-column-properties fo:break-before="auto" style:column-width="3.011cm"/>
    </style:style>
    <style:style style:name="co17" style:family="table-column">
      <style:table-column-properties fo:break-before="auto" style:column-width="2.646cm"/>
    </style:style>
    <style:style style:name="co18" style:family="table-column">
      <style:table-column-properties fo:break-before="auto" style:column-width="4.487cm"/>
    </style:style>
    <style:style style:name="co19" style:family="table-column">
      <style:table-column-properties fo:break-before="auto" style:column-width="3.404cm"/>
    </style:style>
    <style:style style:name="co20" style:family="table-column">
      <style:table-column-properties fo:break-before="auto" style:column-width="3.378cm"/>
    </style:style>
    <style:style style:name="co21" style:family="table-column">
      <style:table-column-properties fo:break-before="auto" style:column-width="4.221cm"/>
    </style:style>
    <style:style style:name="co22" style:family="table-column">
      <style:table-column-properties fo:break-before="auto" style:column-width="3.882cm"/>
    </style:style>
    <style:style style:name="co23" style:family="table-column">
      <style:table-column-properties fo:break-before="auto" style:column-width="2.618cm"/>
    </style:style>
    <style:style style:name="co24" style:family="table-column">
      <style:table-column-properties fo:break-before="auto" style:column-width="1.707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5" style:family="table-cell" style:parent-style-name="Excel_20_Built-in_20_Normal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" style:family="table-cell" style:parent-style-name="Excel_20_Built-in_20_Normal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 style:data-style-name="N11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11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Excel_20_Built-in_20_Normal" style:data-style-name="N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Excel_20_Built-in_20_Normal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Excel_20_Built-in_20_Normal" style:data-style-name="N104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Excel_20_Built-in_20_Normal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Excel_20_Built-in_20_Normal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Excel_20_Built-in_20_Normal">
      <style:table-cell-properties fo:background-color="transparent"/>
    </style:style>
    <style:style style:name="ce21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6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6" table:default-cell-style-name="ce16"/>
        <table:table-column table:style-name="co17" table:default-cell-style-name="Excel_20_Built-in_20_Normal"/>
        <table:table-column table:style-name="co14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number-columns-repeated="39" table:default-cell-style-name="Excel_20_Built-in_20_Normal"/>
        <table:table-column table:style-name="co24" table:number-columns-repeated="193" table:default-cell-style-name="Default"/>
        <table:table-column table:style-name="co25" table:number-columns-repeated="767" table:default-cell-style-name="Default"/>
        <table:table-row table:style-name="ro1">
          <table:table-cell table:style-name="ce5" office:value-type="string" calcext:value-type="string">
            <text:p>CONTRATO</text:p>
          </table:table-cell>
          <table:table-cell table:style-name="ce26" office:value-type="string" calcext:value-type="string">
            <text:p>FUNCIONÁRIO</text:p>
          </table:table-cell>
          <table:table-cell table:style-name="ce32" office:value-type="string" calcext:value-type="string">
            <text:p>SALÁRIO BASE</text:p>
          </table:table-cell>
          <table:table-cell table:style-name="ce32" office:value-type="string" calcext:value-type="string">
            <text:p>SALÁRIO MÊS</text:p>
          </table:table-cell>
          <table:table-cell table:style-name="ce32" office:value-type="string" calcext:value-type="string">
            <text:p>FUNÇÃO GRATIFICADA</text:p>
          </table:table-cell>
          <table:table-cell table:style-name="ce32" office:value-type="string" calcext:value-type="string">
            <text:p>ADICIONAL RISCO DE VIDA</text:p>
          </table:table-cell>
          <table:table-cell table:style-name="ce32" office:value-type="string" calcext:value-type="string">
            <text:p>ANUÊNIO</text:p>
          </table:table-cell>
          <table:table-cell table:style-name="ce32" office:value-type="string" calcext:value-type="string">
            <text:p>QUINQUÊNIO</text:p>
          </table:table-cell>
          <table:table-cell table:style-name="ce32" office:value-type="string" calcext:value-type="string">
            <text:p>ADICIONAL INSALUBRIDADE</text:p>
          </table:table-cell>
          <table:table-cell table:style-name="ce32" office:value-type="string" calcext:value-type="string">
            <text:p>ADICIONAL PERICULOSIDADE</text:p>
          </table:table-cell>
          <table:table-cell table:style-name="ce32" office:value-type="string" calcext:value-type="string">
            <text:p>QUEBRA DE CAIXA</text:p>
          </table:table-cell>
          <table:table-cell table:style-name="ce32" office:value-type="string" calcext:value-type="string">
            <text:p>PRÊMIO</text:p>
          </table:table-cell>
          <table:table-cell table:style-name="ce32" office:value-type="string" calcext:value-type="string">
            <text:p>HORAS EXTRAS 50%</text:p>
          </table:table-cell>
          <table:table-cell table:style-name="ce32" office:value-type="string" calcext:value-type="string">
            <text:p>HORAS EXTRAS 100%</text:p>
          </table:table-cell>
          <table:table-cell table:style-name="ce32" office:value-type="string" calcext:value-type="string">
            <text:p>DSR S/ HORAS EXTRAS</text:p>
          </table:table-cell>
          <table:table-cell table:style-name="ce32" office:value-type="string" calcext:value-type="string">
            <text:p>SALÁRIO FAMÍLIA</text:p>
          </table:table-cell>
          <table:table-cell table:style-name="ce32" office:value-type="string" calcext:value-type="string">
            <text:p>OUTROS VENCIMENTOS</text:p>
          </table:table-cell>
          <table:table-cell table:style-name="ce32" office:value-type="string" calcext:value-type="string">
            <text:p>FÉRIAS</text:p>
          </table:table-cell>
          <table:table-cell table:style-name="ce32" office:value-type="string" calcext:value-type="string">
            <text:p>ABONO PECUNIÁRIO</text:p>
          </table:table-cell>
          <table:table-cell table:style-name="ce32" office:value-type="string" calcext:value-type="string">
            <text:p>PROVENTOS</text:p>
          </table:table-cell>
          <table:table-cell table:style-name="ce32" office:value-type="string" calcext:value-type="string">
            <text:p>INSS S/ SALÁRIO</text:p>
          </table:table-cell>
          <table:table-cell table:style-name="ce32" office:value-type="string" calcext:value-type="string">
            <text:p>IRRF S/ SALÁRIO</text:p>
          </table:table-cell>
          <table:table-cell table:style-name="ce32" office:value-type="string" calcext:value-type="string">
            <text:p>OUTROS DESCONTOS</text:p>
          </table:table-cell>
          <table:table-cell table:style-name="ce32" office:value-type="string" calcext:value-type="string">
            <text:p>TOTAL DESCONTOS</text:p>
          </table:table-cell>
          <table:table-cell table:style-name="ce32" office:value-type="string" calcext:value-type="string">
            <text:p>LÍQUIDO</text:p>
          </table:table-cell>
          <table:table-cell table:number-columns-repeated="999"/>
        </table:table-row>
        <table:table-row table:style-name="ro2">
          <table:table-cell table:style-name="ce1" office:value-type="float" office:value="902" calcext:value-type="float">
            <text:p>902</text:p>
          </table:table-cell>
          <table:table-cell table:style-name="ce6" office:value-type="string" calcext:value-type="string">
            <text:p>ADILSON APARECIDO DA SILVA</text:p>
          </table:table-cell>
          <table:table-cell table:style-name="ce11" office:value-type="float" office:value="3522.02" calcext:value-type="float">
            <text:p>R$ 3.522,02</text:p>
          </table:table-cell>
          <table:table-cell table:style-name="ce11" office:value-type="float" office:value="2817.62" calcext:value-type="float">
            <text:p>R$ 2.817,62</text:p>
          </table:table-cell>
          <table:table-cell table:style-name="ce11" office:value-type="float" office:value="0" calcext:value-type="float">
            <text:p>R$ 0,00</text:p>
          </table:table-cell>
          <table:table-cell table:style-name="ce11" office:value-type="float" office:value="422.64" calcext:value-type="float">
            <text:p>R$ 422,64</text:p>
          </table:table-cell>
          <table:table-cell table:number-columns-repeated="10" table:style-name="ce11" office:value-type="float" office:value="0" calcext:value-type="float">
            <text:p>R$ 0,00</text:p>
          </table:table-cell>
          <table:table-cell table:style-name="ce11" table:formula="of:=225.38+41.92+848.4+101.42" office:value-type="float" office:value="1217.12" calcext:value-type="float">
            <text:p>R$ 1.217,12</text:p>
          </table:table-cell>
          <table:table-cell table:style-name="ce11" office:value-type="float" office:value="676.14" calcext:value-type="float">
            <text:p>R$ 676,14</text:p>
          </table:table-cell>
          <table:table-cell table:style-name="ce11" office:value-type="float" office:value="0" calcext:value-type="float">
            <text:p>R$ 0,00</text:p>
          </table:table-cell>
          <table:table-cell table:style-name="ce12" table:formula="of:=[.D2]+[.E2]+[.F2]+[.G2]+[.H2]+[.I2]+[.J2]+[.K2]+[.L2]+[.M2]+[.N2]+[.O2]+[.Q2]+[.R2]+[.S2]" office:value-type="float" office:value="5133.52" calcext:value-type="float">
            <text:p>R$ 5.133,52</text:p>
          </table:table-cell>
          <table:table-cell table:style-name="ce11" office:value-type="float" office:value="320.17" calcext:value-type="float">
            <text:p>R$ 320,17</text:p>
          </table:table-cell>
          <table:table-cell table:style-name="ce11" office:value-type="float" office:value="45.02" calcext:value-type="float">
            <text:p>R$ 45,02</text:p>
          </table:table-cell>
          <table:table-cell table:style-name="ce11" table:formula="of:=1408.81+822.62+74.67+105.65" office:value-type="float" office:value="2411.75" calcext:value-type="float">
            <text:p>R$ 2.411,75</text:p>
          </table:table-cell>
          <table:table-cell table:style-name="ce12" table:formula="of:=[.U2]+[.V2]+[.W2]" office:value-type="float" office:value="2776.94" calcext:value-type="float">
            <text:p>R$ 2.776,94</text:p>
          </table:table-cell>
          <table:table-cell table:style-name="ce12" table:formula="of:=[.T2]-[.X2]+[.P2]" office:value-type="float" office:value="2356.58" calcext:value-type="float">
            <text:p>R$ 2.356,58</text:p>
          </table:table-cell>
          <table:table-cell table:number-columns-repeated="99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ADRIANA MERLINI</text:p>
          </table:table-cell>
          <table:table-cell table:number-columns-repeated="2" table:style-name="ce12" office:value-type="float" office:value="5487.18" calcext:value-type="float">
            <text:p>R$ 5.487,18</text:p>
          </table:table-cell>
          <table:table-cell table:style-name="ce12" office:value-type="float" office:value="2743.59" calcext:value-type="float">
            <text:p>R$ 2.743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384.1" calcext:value-type="float">
            <text:p>R$ 384,10</text:p>
          </table:table-cell>
          <table:table-cell table:style-name="ce12" office:value-type="float" office:value="969.04" calcext:value-type="float">
            <text:p>R$ 969,04</text:p>
          </table:table-cell>
          <table:table-cell table:number-columns-repeated="8" table:style-name="ce12" office:value-type="float" office:value="0" calcext:value-type="float">
            <text:p>R$ 0,00</text:p>
          </table:table-cell>
          <table:table-cell table:style-name="ce12" office:value-type="float" office:value="1671.17" calcext:value-type="float">
            <text:p>R$ 1.671,1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3]+[.E3]+[.F3]+[.G3]+[.H3]+[.I3]+[.J3]+[.K3]+[.L3]+[.M3]+[.N3]+[.O3]+[.Q3]+[.R3]+[.S3]" office:value-type="float" office:value="11255.08" calcext:value-type="float">
            <text:p>R$ 11.255,08</text:p>
          </table:table-cell>
          <table:table-cell table:style-name="ce12" office:value-type="float" office:value="876.95" calcext:value-type="float">
            <text:p>R$ 876,95</text:p>
          </table:table-cell>
          <table:table-cell table:style-name="ce12" office:value-type="float" office:value="1916.89" calcext:value-type="float">
            <text:p>R$ 1.916,89</text:p>
          </table:table-cell>
          <table:table-cell table:style-name="ce12" table:formula="of:=315.79+105.98+66.58+1565.55+3833.56" office:value-type="float" office:value="5887.46" calcext:value-type="float">
            <text:p>R$ 5.887,46</text:p>
          </table:table-cell>
          <table:table-cell table:style-name="ce12" table:formula="of:=[.U3]+[.V3]+[.W3]" office:value-type="float" office:value="8681.3" calcext:value-type="float">
            <text:p>R$ 8.681,30</text:p>
          </table:table-cell>
          <table:table-cell table:style-name="ce12" table:formula="of:=[.T3]-[.X3]+[.P3]" office:value-type="float" office:value="2573.78" calcext:value-type="float">
            <text:p>R$ 2.573,78</text:p>
          </table:table-cell>
          <table:table-cell table:number-columns-repeated="999"/>
        </table:table-row>
        <table:table-row table:style-name="ro2">
          <table:table-cell table:style-name="ce2" office:value-type="float" office:value="908" calcext:value-type="float">
            <text:p>908</text:p>
          </table:table-cell>
          <table:table-cell table:style-name="ce7" office:value-type="string" calcext:value-type="string">
            <text:p>ADRIANA OVIEDO DE OLIVEIRA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style-name="ce12" office:value-type="float" office:value="5543.78" calcext:value-type="float">
            <text:p>R$ 5.543,78</text:p>
          </table:table-cell>
          <table:table-cell table:number-columns-repeated="14" table:style-name="ce12" office:value-type="float" office:value="0" calcext:value-type="float">
            <text:p>R$ 0,00</text:p>
          </table:table-cell>
          <table:table-cell table:style-name="ce18" table:formula="of:=[.D4]+[.E4]+[.F4]+[.G4]+[.H4]+[.I4]+[.J4]+[.K4]+[.L4]+[.M4]+[.N4]+[.O4]+[.Q4]+[.R4]+[.S4]" office:value-type="float" office:value="7225.91" calcext:value-type="float">
            <text:p>R$ 7.225,91</text:p>
          </table:table-cell>
          <table:table-cell table:style-name="ce12" office:value-type="float" office:value="837.53" calcext:value-type="float">
            <text:p>R$ 837,53</text:p>
          </table:table-cell>
          <table:table-cell table:style-name="ce12" office:value-type="float" office:value="871.84" calcext:value-type="float">
            <text:p>R$ 871,84</text:p>
          </table:table-cell>
          <table:table-cell table:style-name="ce12" table:formula="of:=185.45+217.39+16.65+93.77+247.65+2890.36" office:value-type="float" office:value="3651.27" calcext:value-type="float">
            <text:p>R$ 3.651,27</text:p>
          </table:table-cell>
          <table:table-cell table:style-name="ce12" table:formula="of:=[.U4]+[.V4]+[.W4]" office:value-type="float" office:value="5360.64" calcext:value-type="float">
            <text:p>R$ 5.360,64</text:p>
          </table:table-cell>
          <table:table-cell table:style-name="ce12" table:formula="of:=[.T4]-[.X4]+[.P4]" office:value-type="float" office:value="1865.27" calcext:value-type="float">
            <text:p>R$ 1.865,27</text:p>
          </table:table-cell>
          <table:table-cell table:number-columns-repeated="999"/>
        </table:table-row>
        <table:table-row table:style-name="ro2">
          <table:table-cell table:style-name="ce2" office:value-type="float" office:value="1072" calcext:value-type="float">
            <text:p>1072</text:p>
          </table:table-cell>
          <table:table-cell table:style-name="ce7" office:value-type="string" calcext:value-type="string">
            <text:p>ALINE RODRIGUES SILVEIRA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8" table:formula="of:=[.D5]+[.E5]+[.F5]+[.G5]+[.H5]+[.I5]+[.J5]+[.K5]+[.L5]+[.M5]+[.N5]+[.O5]+[.P5]+[.Q5]+[.R5]+[.S5]" office:value-type="float" office:value="1682.13" calcext:value-type="float">
            <text:p>R$ 1.682,13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67.29+672.85" office:value-type="float" office:value="740.14" calcext:value-type="float">
            <text:p>R$ 740,14</text:p>
          </table:table-cell>
          <table:table-cell table:style-name="ce12" table:formula="of:=[.U5]+[.V5]+[.W5]" office:value-type="float" office:value="871.73" calcext:value-type="float">
            <text:p>R$ 871,73</text:p>
          </table:table-cell>
          <table:table-cell table:style-name="ce12" table:formula="of:=[.T5]-[.X5]+[.P5]" office:value-type="float" office:value="810.4" calcext:value-type="float">
            <text:p>R$ 810,40</text:p>
          </table:table-cell>
          <table:table-cell table:number-columns-repeated="999"/>
        </table:table-row>
        <table:table-row table:style-name="ro2">
          <table:table-cell table:style-name="ce2" office:value-type="float" office:value="888" calcext:value-type="float">
            <text:p>888</text:p>
          </table:table-cell>
          <table:table-cell table:style-name="ce7" office:value-type="string" calcext:value-type="string">
            <text:p>ANDRESSA DA SILVA MASSENA SIMÕES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style-name="ce12" office:value-type="float" office:value="2825.44" calcext:value-type="float">
            <text:p>R$ 2.825,44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office:value-type="float" office:value="721.97" calcext:value-type="float">
            <text:p>R$ 721,9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6]+[.E6]+[.F6]+[.G6]+[.H6]+[.I6]+[.J6]+[.K6]+[.L6]+[.M6]+[.N6]+[.O6]+[.Q6]+[.R6]+[.S6]" office:value-type="float" office:value="5229.54" calcext:value-type="float">
            <text:p>R$ 5.229,54</text:p>
          </table:table-cell>
          <table:table-cell table:style-name="ce12" office:value-type="float" office:value="456.96" calcext:value-type="float">
            <text:p>R$ 456,96</text:p>
          </table:table-cell>
          <table:table-cell table:style-name="ce12" office:value-type="float" office:value="217" calcext:value-type="float">
            <text:p>R$ 217,00</text:p>
          </table:table-cell>
          <table:table-cell table:style-name="ce12" table:formula="of:=230.42+163.35+16.65+709.13+300.51+1803.03" office:value-type="float" office:value="3223.09" calcext:value-type="float">
            <text:p>R$ 3.223,09</text:p>
          </table:table-cell>
          <table:table-cell table:style-name="ce12" table:formula="of:=[.U6]+[.V6]+[.W6]" office:value-type="float" office:value="3897.05" calcext:value-type="float">
            <text:p>R$ 3.897,05</text:p>
          </table:table-cell>
          <table:table-cell table:style-name="ce12" table:formula="of:=[.T6]-[.X6]+[.P6]" office:value-type="float" office:value="1332.49" calcext:value-type="float">
            <text:p>R$ 1.332,49</text:p>
          </table:table-cell>
          <table:table-cell table:number-columns-repeated="999"/>
        </table:table-row>
        <table:table-row table:style-name="ro2">
          <table:table-cell table:style-name="ce2" office:value-type="float" office:value="910" calcext:value-type="float">
            <text:p>910</text:p>
          </table:table-cell>
          <table:table-cell table:style-name="ce7" office:value-type="string" calcext:value-type="string">
            <text:p>ANDRESSA RODRIGUES CANABARRO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8" table:style-name="ce12" office:value-type="float" office:value="0" calcext:value-type="float">
            <text:p>R$ 0,00</text:p>
          </table:table-cell>
          <table:table-cell table:style-name="ce12" office:value-type="float" office:value="608.93" calcext:value-type="float">
            <text:p>R$ 608,93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121.79" calcext:value-type="float">
            <text:p>R$ 121,7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721.97" calcext:value-type="float">
            <text:p>R$ 721,9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7]+[.E7]+[.F7]+[.G7]+[.H7]+[.I7]+[.J7]+[.K7]+[.L7]+[.M7]+[.N7]+[.O7]+[.Q7]+[.R7]+[.S7]" office:value-type="float" office:value="3134.82" calcext:value-type="float">
            <text:p>R$ 3.134,82</text:p>
          </table:table-cell>
          <table:table-cell table:style-name="ce12" office:value-type="float" office:value="197.35" calcext:value-type="float">
            <text:p>R$ 197,35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49.89+67.29+672.85+16.82" office:value-type="float" office:value="806.85" calcext:value-type="float">
            <text:p>R$ 806,85</text:p>
          </table:table-cell>
          <table:table-cell table:style-name="ce12" table:formula="of:=[.U7]+[.V7]+[.W7]" office:value-type="float" office:value="1004.2" calcext:value-type="float">
            <text:p>R$ 1.004,20</text:p>
          </table:table-cell>
          <table:table-cell table:style-name="ce12" table:formula="of:=[.T7]-[.X7]+[.P7]" office:value-type="float" office:value="2130.62" calcext:value-type="float">
            <text:p>R$ 2.130,62</text:p>
          </table:table-cell>
          <table:table-cell table:number-columns-repeated="999"/>
        </table:table-row>
        <table:table-row table:style-name="ro2">
          <table:table-cell table:style-name="ce2" office:value-type="float" office:value="912" calcext:value-type="float">
            <text:p>912</text:p>
          </table:table-cell>
          <table:table-cell table:style-name="ce7" office:value-type="string" calcext:value-type="string">
            <text:p>ARTHUR VENTURA BENSES DE SOUZA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8" table:style-name="ce12" office:value-type="float" office:value="0" calcext:value-type="float">
            <text:p>R$ 0,00</text:p>
          </table:table-cell>
          <table:table-cell table:style-name="ce12" office:value-type="float" office:value="79.27" calcext:value-type="float">
            <text:p>R$ 79,27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15.85" calcext:value-type="float">
            <text:p>R$ 15,85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721.97" calcext:value-type="float">
            <text:p>R$ 721,9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8]+[.E8]+[.F8]+[.G8]+[.H8]+[.I8]+[.J8]+[.K8]+[.L8]+[.M8]+[.N8]+[.O8]+[.Q8]+[.R8]+[.S8]" office:value-type="float" office:value="2499.22" calcext:value-type="float">
            <text:p>R$ 2.499,22</text:p>
          </table:table-cell>
          <table:table-cell table:style-name="ce12" office:value-type="float" office:value="140.15" calcext:value-type="float">
            <text:p>R$ 140,15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672.85" calcext:value-type="float">
            <text:p>R$ 672,85</text:p>
          </table:table-cell>
          <table:table-cell table:style-name="ce12" table:formula="of:=[.U8]+[.V8]+[.W8]" office:value-type="float" office:value="813" calcext:value-type="float">
            <text:p>R$ 813,00</text:p>
          </table:table-cell>
          <table:table-cell table:style-name="ce12" table:formula="of:=[.T8]-[.X8]+[.P8]" office:value-type="float" office:value="1686.22" calcext:value-type="float">
            <text:p>R$ 1.686,22</text:p>
          </table:table-cell>
          <table:table-cell table:number-columns-repeated="999"/>
        </table:table-row>
        <table:table-row table:style-name="ro2">
          <table:table-cell table:style-name="ce2" office:value-type="float" office:value="909" calcext:value-type="float">
            <text:p>909</text:p>
          </table:table-cell>
          <table:table-cell table:style-name="ce7" office:value-type="string" calcext:value-type="string">
            <text:p>BRUNA LUZ CORREA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2" table:style-name="ce12" office:value-type="float" office:value="0" calcext:value-type="float">
            <text:p>R$ 0,00</text:p>
          </table:table-cell>
          <table:table-cell table:style-name="ce12" table:formula="of:=721.97+634+5208" office:value-type="float" office:value="6563.97" calcext:value-type="float">
            <text:p>R$ 6.563,9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9]+[.E9]+[.F9]+[.G9]+[.H9]+[.I9]+[.J9]+[.K9]+[.L9]+[.M9]+[.N9]+[.O9]+[.Q9]+[.R9]+[.S9]" office:value-type="float" office:value="8246.1" calcext:value-type="float">
            <text:p>R$ 8.246,10</text:p>
          </table:table-cell>
          <table:table-cell table:style-name="ce12" office:value-type="float" office:value="188.65" calcext:value-type="float">
            <text:p>R$ 188,65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33.29" calcext:value-type="float">
            <text:p>R$ 33,29</text:p>
          </table:table-cell>
          <table:table-cell table:style-name="ce12" table:formula="of:=[.U9]+[.V9]+[.W9]" office:value-type="float" office:value="221.94" calcext:value-type="float">
            <text:p>R$ 221,94</text:p>
          </table:table-cell>
          <table:table-cell table:style-name="ce12" table:formula="of:=[.T9]-[.X9]+[.P9]" office:value-type="float" office:value="8024.16" calcext:value-type="float">
            <text:p>R$ 8.024,16</text:p>
          </table:table-cell>
          <table:table-cell table:number-columns-repeated="999"/>
        </table:table-row>
        <table:table-row table:style-name="ro2">
          <table:table-cell table:style-name="ce2" office:value-type="float" office:value="907" calcext:value-type="float">
            <text:p>907</text:p>
          </table:table-cell>
          <table:table-cell table:style-name="ce7" office:value-type="string" calcext:value-type="string">
            <text:p>CAIO BERTUCCELLI DE MATOS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office:value-type="float" office:value="119.64" calcext:value-type="float">
            <text:p>R$ 119,64</text:p>
          </table:table-cell>
          <table:table-cell table:style-name="ce12" office:value-type="float" office:value="721.97" calcext:value-type="float">
            <text:p>R$ 721,9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10]+[.E10]+[.F10]+[.G10]+[.H10]+[.I10]+[.J10]+[.K10]+[.L10]+[.M10]+[.N10]+[.O10]+[.Q10]+[.R10]+[.S10]" office:value-type="float" office:value="2404.1" calcext:value-type="float">
            <text:p>R$ 2.404,10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33.29" calcext:value-type="float">
            <text:p>R$ 33,29</text:p>
          </table:table-cell>
          <table:table-cell table:style-name="ce12" table:formula="of:=[.U10]+[.V10]+[.W10]" office:value-type="float" office:value="164.88" calcext:value-type="float">
            <text:p>R$ 164,88</text:p>
          </table:table-cell>
          <table:table-cell table:style-name="ce12" table:formula="of:=[.T10]-[.X10]+[.P10]" office:value-type="float" office:value="2358.86" calcext:value-type="float">
            <text:p>R$ 2.358,86</text:p>
          </table:table-cell>
          <table:table-cell table:number-columns-repeated="999"/>
        </table:table-row>
        <table:table-row table:style-name="ro2">
          <table:table-cell table:style-name="ce2" office:value-type="float" office:value="876" calcext:value-type="float">
            <text:p>876</text:p>
          </table:table-cell>
          <table:table-cell table:style-name="ce7" office:value-type="string" calcext:value-type="string">
            <text:p>CAMILA DE SOUZA LOPES HARTMAM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528.3" calcext:value-type="float">
            <text:p>R$ 528,30</text:p>
          </table:table-cell>
          <table:table-cell table:number-columns-repeated="13" table:style-name="ce12" office:value-type="float" office:value="0" calcext:value-type="float">
            <text:p>R$ 0,00</text:p>
          </table:table-cell>
          <table:table-cell table:style-name="ce12" table:formula="of:=[.D11]+[.E11]+[.F11]+[.G11]+[.H11]+[.I11]+[.J11]+[.K11]+[.L11]+[.M11]+[.N11]+[.O11]+[.Q11]+[.R11]+[.S11]" office:value-type="float" office:value="4050.32" calcext:value-type="float">
            <text:p>R$ 4.050,32</text:p>
          </table:table-cell>
          <table:table-cell table:style-name="ce12" office:value-type="float" office:value="392.95" calcext:value-type="float">
            <text:p>R$ 392,95</text:p>
          </table:table-cell>
          <table:table-cell table:style-name="ce12" office:value-type="float" office:value="121.33" calcext:value-type="float">
            <text:p>R$ 121,33</text:p>
          </table:table-cell>
          <table:table-cell table:style-name="ce12" table:formula="of:=276.85+97.6+1408.81" office:value-type="float" office:value="1783.26" calcext:value-type="float">
            <text:p>R$ 1.783,26</text:p>
          </table:table-cell>
          <table:table-cell table:style-name="ce12" table:formula="of:=[.U11]+[.V11]+[.W11]" office:value-type="float" office:value="2297.54" calcext:value-type="float">
            <text:p>R$ 2.297,54</text:p>
          </table:table-cell>
          <table:table-cell table:style-name="ce12" table:formula="of:=[.T11]-[.X11]+[.P11]" office:value-type="float" office:value="1752.78" calcext:value-type="float">
            <text:p>R$ 1.752,78</text:p>
          </table:table-cell>
          <table:table-cell table:number-columns-repeated="999"/>
        </table:table-row>
        <table:table-row table:style-name="ro2">
          <table:table-cell table:style-name="ce2" office:value-type="float" office:value="849" calcext:value-type="float">
            <text:p>849</text:p>
          </table:table-cell>
          <table:table-cell table:style-name="ce8" office:value-type="string" calcext:value-type="string">
            <text:p>CAMILA FAGUNDES DIAS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8" table:style-name="ce12" office:value-type="float" office:value="0" calcext:value-type="float">
            <text:p>R$ 0,00</text:p>
          </table:table-cell>
          <table:table-cell table:style-name="ce12" office:value-type="float" office:value="409.6" calcext:value-type="float">
            <text:p>R$ 409,60</text:p>
          </table:table-cell>
          <table:table-cell table:style-name="ce12" office:value-type="float" office:value="81.92" calcext:value-type="float">
            <text:p>R$ 81,92</text:p>
          </table:table-cell>
          <table:table-cell table:number-columns-repeated="5" table:style-name="ce12" office:value-type="float" office:value="0" calcext:value-type="float">
            <text:p>R$ 0,00</text:p>
          </table:table-cell>
          <table:table-cell table:style-name="ce12" table:formula="of:=[.D12]+[.E12]+[.F12]+[.G12]+[.H12]+[.I12]+[.J12]+[.K12]+[.L12]+[.M12]+[.N12]+[.O12]+[.Q12]+[.R12]+[.S12]" office:value-type="float" office:value="2173.65" calcext:value-type="float">
            <text:p>R$ 2.173,65</text:p>
          </table:table-cell>
          <table:table-cell table:style-name="ce12" office:value-type="float" office:value="175.82" calcext:value-type="float">
            <text:p>R$ 175,8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67.29+672.85+16.82" office:value-type="float" office:value="756.96" calcext:value-type="float">
            <text:p>R$ 756,96</text:p>
          </table:table-cell>
          <table:table-cell table:style-name="ce12" table:formula="of:=[.U12]+[.V12]+[.W12]" office:value-type="float" office:value="932.78" calcext:value-type="float">
            <text:p>R$ 932,78</text:p>
          </table:table-cell>
          <table:table-cell table:style-name="ce12" table:formula="of:=[.T12]-[.X12]+[.P12]" office:value-type="float" office:value="1240.87" calcext:value-type="float">
            <text:p>R$ 1.240,87</text:p>
          </table:table-cell>
          <table:table-cell table:number-columns-repeated="999"/>
        </table:table-row>
        <table:table-row table:style-name="ro2">
          <table:table-cell table:style-name="ce2" office:value-type="float" office:value="871" calcext:value-type="float">
            <text:p>871</text:p>
          </table:table-cell>
          <table:table-cell table:style-name="ce7" office:value-type="string" calcext:value-type="string">
            <text:p>CECILIA TERESINHA FREITAS DA ROSA ESCOBAR</text:p>
          </table:table-cell>
          <table:table-cell table:style-name="ce12" office:value-type="float" office:value="3522.02" calcext:value-type="float">
            <text:p>R$ 3.522,02</text:p>
          </table:table-cell>
          <table:table-cell table:style-name="ce12" office:value-type="float" office:value="1174.01" calcext:value-type="float">
            <text:p>R$ 1.174,01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176.1" calcext:value-type="float">
            <text:p>R$ 176,10</text:p>
          </table:table-cell>
          <table:table-cell table:number-columns-repeated="10" table:style-name="ce12" office:value-type="float" office:value="0" calcext:value-type="float">
            <text:p>R$ 0,00</text:p>
          </table:table-cell>
          <table:table-cell table:style-name="ce12" table:formula="of:=296.75+850.19+156.14+676.14+89.03+255.05+42.65+338.07" office:value-type="float" office:value="2704.02" calcext:value-type="float">
            <text:p>R$ 2.704,02</text:p>
          </table:table-cell>
          <table:table-cell table:style-name="ce12" office:value-type="float" office:value="2253.81" calcext:value-type="float">
            <text:p>R$ 2.253,81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[.D13]+[.E13]+[.F13]+[.G13]+[.H13]+[.I13]+[.J13]+[.K13]+[.L13]+[.M13]+[.N13]+[.O13]+[.Q13]+[.R13]+[.S13]" office:value-type="float" office:value="6307.94" calcext:value-type="float">
            <text:p>R$ 6.307,94</text:p>
          </table:table-cell>
          <table:table-cell table:style-name="ce12" office:value-type="float" office:value="208.5" calcext:value-type="float">
            <text:p>R$ 208,5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1020.22+3275.89+111.22+351.71" office:value-type="float" office:value="4759.04" calcext:value-type="float">
            <text:p>R$ 4.759,04</text:p>
          </table:table-cell>
          <table:table-cell table:style-name="ce12" table:formula="of:=[.U13]+[.V13]+[.W13]" office:value-type="float" office:value="4967.54" calcext:value-type="float">
            <text:p>R$ 4.967,54</text:p>
          </table:table-cell>
          <table:table-cell table:style-name="ce12" table:formula="of:=[.T13]-[.X13]+[.P13]" office:value-type="float" office:value="1340.4" calcext:value-type="float">
            <text:p>R$ 1.340,40</text:p>
          </table:table-cell>
          <table:table-cell table:number-columns-repeated="99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7" office:value-type="string" calcext:value-type="string">
            <text:p>CLEBER DA COSTA SANTOS</text:p>
          </table:table-cell>
          <table:table-cell table:number-columns-repeated="2" table:style-name="ce12" office:value-type="float" office:value="6551.99" calcext:value-type="float">
            <text:p>R$ 6.551,99</text:p>
          </table:table-cell>
          <table:table-cell table:style-name="ce12" office:value-type="float" office:value="4507.05" calcext:value-type="float">
            <text:p>R$ 4.507,05</text:p>
          </table:table-cell>
          <table:table-cell table:style-name="ce12" office:value-type="float" office:value="982.8" calcext:value-type="float">
            <text:p>R$ 982,80</text:p>
          </table:table-cell>
          <table:table-cell table:style-name="ce12" office:value-type="float" office:value="196.56" calcext:value-type="float">
            <text:p>R$ 196,56</text:p>
          </table:table-cell>
          <table:table-cell table:style-name="ce12" office:value-type="float" office:value="1157.08" calcext:value-type="float">
            <text:p>R$ 1.157,08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table:formula="of:=[.D14]+[.E14]+[.F14]+[.G14]+[.H14]+[.I14]+[.J14]+[.K14]+[.L14]+[.M14]+[.N14]+[.O14]+[.Q14]+[.R14]+[.S14]" office:value-type="float" office:value="13395.48" calcext:value-type="float">
            <text:p>R$ 13.395,48</text:p>
          </table:table-cell>
          <table:table-cell table:style-name="ce12" office:value-type="float" office:value="876.95" calcext:value-type="float">
            <text:p>R$ 876,95</text:p>
          </table:table-cell>
          <table:table-cell table:style-name="ce12" office:value-type="float" office:value="2505.5" calcext:value-type="float">
            <text:p>R$ 2.505,50</text:p>
          </table:table-cell>
          <table:table-cell table:style-name="ce12" table:formula="of:=475.65+134.8+33.29+929.41+4423.62+65.52" office:value-type="float" office:value="6062.29" calcext:value-type="float">
            <text:p>R$ 6.062,29</text:p>
          </table:table-cell>
          <table:table-cell table:style-name="ce12" table:formula="of:=[.U14]+[.V14]+[.W14]" office:value-type="float" office:value="9444.74" calcext:value-type="float">
            <text:p>R$ 9.444,74</text:p>
          </table:table-cell>
          <table:table-cell table:style-name="ce12" table:formula="of:=[.T14]-[.X14]+[.P14]" office:value-type="float" office:value="3950.74" calcext:value-type="float">
            <text:p>R$ 3.950,74</text:p>
          </table:table-cell>
          <table:table-cell table:number-columns-repeated="999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7" office:value-type="string" calcext:value-type="string">
            <text:p>DANIEL SARAIVA HAIGERT</text:p>
          </table:table-cell>
          <table:table-cell table:style-name="ce12" office:value-type="float" office:value="11059.04" calcext:value-type="float">
            <text:p>R$ 11.059,04</text:p>
          </table:table-cell>
          <table:table-cell table:style-name="ce12" office:value-type="float" office:value="7372.69" calcext:value-type="float">
            <text:p>R$ 7.372,69</text:p>
          </table:table-cell>
          <table:table-cell table:number-columns-repeated="12" table:style-name="ce12" office:value-type="float" office:value="0" calcext:value-type="float">
            <text:p>R$ 0,00</text:p>
          </table:table-cell>
          <table:table-cell table:style-name="ce12" table:formula="of:=721.97+1228.78" office:value-type="float" office:value="1950.75" calcext:value-type="float">
            <text:p>R$ 1.950,75</text:p>
          </table:table-cell>
          <table:table-cell table:style-name="ce12" office:value-type="float" office:value="3686.35" calcext:value-type="float">
            <text:p>R$ 3.686,35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[.D15]+[.E15]+[.F15]+[.G15]+[.H15]+[.I15]+[.J15]+[.K15]+[.L15]+[.M15]+[.N15]+[.O15]+[.Q15]+[.R15]+[.S15]" office:value-type="float" office:value="13009.79" calcext:value-type="float">
            <text:p>R$ 13.009,79</text:p>
          </table:table-cell>
          <table:table-cell table:style-name="ce12" office:value-type="float" office:value="362.93" calcext:value-type="float">
            <text:p>R$ 362,93</text:p>
          </table:table-cell>
          <table:table-cell table:style-name="ce12" office:value-type="float" office:value="990.59" calcext:value-type="float">
            <text:p>R$ 990,59</text:p>
          </table:table-cell>
          <table:table-cell table:style-name="ce12" table:formula="of:=4423.62+4105.25+295.86+514.02" office:value-type="float" office:value="9338.75" calcext:value-type="float">
            <text:p>R$ 9.338,75</text:p>
          </table:table-cell>
          <table:table-cell table:style-name="ce12" table:formula="of:=[.U15]+[.V15]+[.W15]" office:value-type="float" office:value="10692.27" calcext:value-type="float">
            <text:p>R$ 10.692,27</text:p>
          </table:table-cell>
          <table:table-cell table:style-name="ce12" table:formula="of:=[.T15]-[.X15]+[.P15]" office:value-type="float" office:value="2317.52" calcext:value-type="float">
            <text:p>R$ 2.317,52</text:p>
          </table:table-cell>
          <table:table-cell table:number-columns-repeated="999"/>
        </table:table-row>
        <table:table-row table:style-name="ro2">
          <table:table-cell table:style-name="ce2" office:value-type="float" office:value="1038" calcext:value-type="float">
            <text:p>1038</text:p>
          </table:table-cell>
          <table:table-cell table:style-name="ce7" office:value-type="string" calcext:value-type="string">
            <text:p>DANIELA REIS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8" table:style-name="ce12" office:value-type="float" office:value="0" calcext:value-type="float">
            <text:p>R$ 0,00</text:p>
          </table:table-cell>
          <table:table-cell table:style-name="ce12" office:value-type="float" office:value="284.28" calcext:value-type="float">
            <text:p>R$ 284,28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56.86" calcext:value-type="float">
            <text:p>R$ 56,86</text:p>
          </table:table-cell>
          <table:table-cell table:number-columns-repeated="4" table:style-name="ce12" office:value-type="float" office:value="0" calcext:value-type="float">
            <text:p>R$ 0,00</text:p>
          </table:table-cell>
          <table:table-cell table:style-name="ce12" table:formula="of:=[.D16]+[.E16]+[.F16]+[.G16]+[.H16]+[.I16]+[.J16]+[.K16]+[.L16]+[.M16]+[.N16]+[.O16]+[.Q16]+[.R16]+[.S16]" office:value-type="float" office:value="2023.27" calcext:value-type="float">
            <text:p>R$ 2.023,27</text:p>
          </table:table-cell>
          <table:table-cell table:style-name="ce12" office:value-type="float" office:value="162.29" calcext:value-type="float">
            <text:p>R$ 162,2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159.86+42.39+672.85" office:value-type="float" office:value="875.1" calcext:value-type="float">
            <text:p>R$ 875,10</text:p>
          </table:table-cell>
          <table:table-cell table:style-name="ce12" table:formula="of:=[.U16]+[.V16]+[.W16]" office:value-type="float" office:value="1037.39" calcext:value-type="float">
            <text:p>R$ 1.037,39</text:p>
          </table:table-cell>
          <table:table-cell table:style-name="ce12" table:formula="of:=[.T16]-[.X16]+[.P16]" office:value-type="float" office:value="985.88" calcext:value-type="float">
            <text:p>R$ 985,88</text:p>
          </table:table-cell>
          <table:table-cell table:number-columns-repeated="999"/>
        </table:table-row>
        <table:table-row table:style-name="ro2">
          <table:table-cell table:style-name="ce2" office:value-type="float" office:value="1075" calcext:value-type="float">
            <text:p>1075</text:p>
          </table:table-cell>
          <table:table-cell table:style-name="ce7" office:value-type="string" calcext:value-type="string">
            <text:p>DEISE SOFIA ARESI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17]+[.E17]+[.F17]+[.G17]+[.H17]+[.I17]+[.J17]+[.K17]+[.L17]+[.M17]+[.N17]+[.O17]+[.Q17]+[.R17]+[.S17]" office:value-type="float" office:value="1682.13" calcext:value-type="float">
            <text:p>R$ 1.682,13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67.29+672.85" office:value-type="float" office:value="740.14" calcext:value-type="float">
            <text:p>R$ 740,14</text:p>
          </table:table-cell>
          <table:table-cell table:style-name="ce12" table:formula="of:=[.U17]+[.V17]+[.W17]" office:value-type="float" office:value="871.73" calcext:value-type="float">
            <text:p>R$ 871,73</text:p>
          </table:table-cell>
          <table:table-cell table:style-name="ce12" table:formula="of:=[.T17]-[.X17]+[.P17]" office:value-type="float" office:value="810.4" calcext:value-type="float">
            <text:p>R$ 810,40</text:p>
          </table:table-cell>
          <table:table-cell table:number-columns-repeated="999"/>
        </table:table-row>
        <table:table-row table:style-name="ro2">
          <table:table-cell table:style-name="ce2" office:value-type="float" office:value="928" calcext:value-type="float">
            <text:p>928</text:p>
          </table:table-cell>
          <table:table-cell table:style-name="ce7" office:value-type="string" calcext:value-type="string">
            <text:p>DEIVERSON VIEGAS PACHECO</text:p>
          </table:table-cell>
          <table:table-cell table:style-name="ce12" office:value-type="float" office:value="11059.04" calcext:value-type="float">
            <text:p>R$ 11.059,04</text:p>
          </table:table-cell>
          <table:table-cell table:style-name="ce12" office:value-type="float" office:value="8109.96" calcext:value-type="float">
            <text:p>R$ 8.109,96</text:p>
          </table:table-cell>
          <table:table-cell table:number-columns-repeated="12" table:style-name="ce12" office:value-type="float" office:value="0" calcext:value-type="float">
            <text:p>R$ 0,00</text:p>
          </table:table-cell>
          <table:table-cell table:style-name="ce12" table:formula="of:=943.58+157.78" office:value-type="float" office:value="1101.36" calcext:value-type="float">
            <text:p>R$ 1.101,36</text:p>
          </table:table-cell>
          <table:table-cell table:style-name="ce12" office:value-type="float" office:value="2830.75" calcext:value-type="float">
            <text:p>R$ 2.830,75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[.D18]+[.E18]+[.F18]+[.G18]+[.H18]+[.I18]+[.J18]+[.K18]+[.L18]+[.M18]+[.N18]+[.O18]+[.Q18]+[.R18]+[.S18]" office:value-type="float" office:value="12042.07" calcext:value-type="float">
            <text:p>R$ 12.042,07</text:p>
          </table:table-cell>
          <table:table-cell table:style-name="ce12" office:value-type="float" office:value="441.39" calcext:value-type="float">
            <text:p>R$ 441,39</text:p>
          </table:table-cell>
          <table:table-cell table:style-name="ce12" office:value-type="float" office:value="1200.08" calcext:value-type="float">
            <text:p>R$ 1.200,08</text:p>
          </table:table-cell>
          <table:table-cell table:style-name="ce12" table:formula="of:=436.71+42.39+4423.62+2884.26+454.51+435.56" office:value-type="float" office:value="8677.05" calcext:value-type="float">
            <text:p>R$ 8.677,05</text:p>
          </table:table-cell>
          <table:table-cell table:style-name="ce12" table:formula="of:=[.U18]+[.V18]+[.W18]" office:value-type="float" office:value="10318.52" calcext:value-type="float">
            <text:p>R$ 10.318,52</text:p>
          </table:table-cell>
          <table:table-cell table:style-name="ce12" table:formula="of:=[.T18]-[.X18]+[.P18]" office:value-type="float" office:value="1723.55" calcext:value-type="float">
            <text:p>R$ 1.723,55</text:p>
          </table:table-cell>
          <table:table-cell table:number-columns-repeated="999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7" office:value-type="string" calcext:value-type="string">
            <text:p>DENISE GUEDES PANIZZI</text:p>
          </table:table-cell>
          <table:table-cell table:number-columns-repeated="2" table:style-name="ce12" office:value-type="float" office:value="8226.79" calcext:value-type="float">
            <text:p>R$ 8.226,79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19]+[.E19]+[.F19]+[.G19]+[.H19]+[.I19]+[.J19]+[.K19]+[.L19]+[.M19]+[.N19]+[.O19]+[.Q19]+[.R19]+[.S19]" office:value-type="float" office:value="8226.79" calcext:value-type="float">
            <text:p>R$ 8.226,79</text:p>
          </table:table-cell>
          <table:table-cell table:style-name="ce12" office:value-type="float" office:value="876.95" calcext:value-type="float">
            <text:p>R$ 876,95</text:p>
          </table:table-cell>
          <table:table-cell table:style-name="ce12" office:value-type="float" office:value="1136.25" calcext:value-type="float">
            <text:p>R$ 1.136,25</text:p>
          </table:table-cell>
          <table:table-cell table:style-name="ce12" office:value-type="float" office:value="3158.68" calcext:value-type="float">
            <text:p>R$ 3.158,68</text:p>
          </table:table-cell>
          <table:table-cell table:style-name="ce12" table:formula="of:=[.U19]+[.V19]+[.W19]" office:value-type="float" office:value="5171.88" calcext:value-type="float">
            <text:p>R$ 5.171,88</text:p>
          </table:table-cell>
          <table:table-cell table:style-name="ce12" table:formula="of:=[.T19]-[.X19]+[.P19]" office:value-type="float" office:value="3054.91" calcext:value-type="float">
            <text:p>R$ 3.054,91</text:p>
          </table:table-cell>
          <table:table-cell table:number-columns-repeated="999"/>
        </table:table-row>
        <table:table-row table:style-name="ro2">
          <table:table-cell table:style-name="ce2" office:value-type="float" office:value="921" calcext:value-type="float">
            <text:p>921</text:p>
          </table:table-cell>
          <table:table-cell table:style-name="ce7" office:value-type="string" calcext:value-type="string">
            <text:p>DESIREE SELAU SIMAS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2" table:style-name="ce12" office:value-type="float" office:value="0" calcext:value-type="float">
            <text:p>R$ 0,00</text:p>
          </table:table-cell>
          <table:table-cell table:style-name="ce12" office:value-type="float" office:value="634" calcext:value-type="float">
            <text:p>R$ 634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20]+[.E20]+[.F20]+[.G20]+[.H20]+[.I20]+[.J20]+[.K20]+[.L20]+[.M20]+[.N20]+[.O20]+[.Q20]+[.R20]+[.S20]" office:value-type="float" office:value="2316.13" calcext:value-type="float">
            <text:p>R$ 2.316,13</text:p>
          </table:table-cell>
          <table:table-cell table:style-name="ce12" office:value-type="float" office:value="188.65" calcext:value-type="float">
            <text:p>R$ 188,65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67.29" calcext:value-type="float">
            <text:p>R$ 67,29</text:p>
          </table:table-cell>
          <table:table-cell table:style-name="ce12" table:formula="of:=[.U20]+[.V20]+[.W20]" office:value-type="float" office:value="255.94" calcext:value-type="float">
            <text:p>R$ 255,94</text:p>
          </table:table-cell>
          <table:table-cell table:style-name="ce12" table:formula="of:=[.T20]-[.X20]+[.P20]" office:value-type="float" office:value="2060.19" calcext:value-type="float">
            <text:p>R$ 2.060,19</text:p>
          </table:table-cell>
          <table:table-cell table:number-columns-repeated="999"/>
        </table:table-row>
        <table:table-row table:style-name="ro2">
          <table:table-cell table:style-name="ce2" office:value-type="float" office:value="918" calcext:value-type="float">
            <text:p>918</text:p>
          </table:table-cell>
          <table:table-cell table:style-name="ce7" office:value-type="string" calcext:value-type="string">
            <text:p>DIEGO GUTIERREZ RAIFONE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style-name="ce12" office:value-type="float" office:value="2994.96" calcext:value-type="float">
            <text:p>R$ 2.994,96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office:value-type="float" office:value="566.29" calcext:value-type="float">
            <text:p>R$ 566,29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21]+[.E21]+[.F21]+[.G21]+[.H21]+[.I21]+[.J21]+[.K21]+[.L21]+[.M21]+[.N21]+[.O21]+[.Q21]+[.R21]+[.S21]" office:value-type="float" office:value="5243.38" calcext:value-type="float">
            <text:p>R$ 5.243,38</text:p>
          </table:table-cell>
          <table:table-cell table:style-name="ce12" office:value-type="float" office:value="559.98" calcext:value-type="float">
            <text:p>R$ 559,98</text:p>
          </table:table-cell>
          <table:table-cell table:style-name="ce12" office:value-type="float" office:value="316.72" calcext:value-type="float">
            <text:p>R$ 316,72</text:p>
          </table:table-cell>
          <table:table-cell table:style-name="ce12" table:formula="of:=276.85+42.39+1870.84" office:value-type="float" office:value="2190.08" calcext:value-type="float">
            <text:p>R$ 2.190,08</text:p>
          </table:table-cell>
          <table:table-cell table:style-name="ce12" table:formula="of:=[.U21]+[.V21]+[.W21]" office:value-type="float" office:value="3066.78" calcext:value-type="float">
            <text:p>R$ 3.066,78</text:p>
          </table:table-cell>
          <table:table-cell table:style-name="ce12" table:formula="of:=[.T21]-[.X21]+[.P21]" office:value-type="float" office:value="2176.6" calcext:value-type="float">
            <text:p>R$ 2.176,60</text:p>
          </table:table-cell>
          <table:table-cell table:number-columns-repeated="999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7" office:value-type="string" calcext:value-type="string">
            <text:p>DIEGO MARQUES LAGUE</text:p>
          </table:table-cell>
          <table:table-cell table:number-columns-repeated="2" table:style-name="ce12" office:value-type="float" office:value="2544.39" calcext:value-type="float">
            <text:p>R$ 2.544,39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2" office:value-type="float" office:value="233.07" calcext:value-type="float">
            <text:p>R$ 233,07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table:formula="of:=[.D22]+[.E22]+[.F22]+[.G22]+[.H22]+[.I22]+[.J22]+[.K22]+[.L22]+[.M22]+[.N22]+[.O22]+[.Q22]+[.R22]+[.S22]" office:value-type="float" office:value="2777.46" calcext:value-type="float">
            <text:p>R$ 2.777,46</text:p>
          </table:table-cell>
          <table:table-cell table:style-name="ce12" office:value-type="float" office:value="236.35" calcext:value-type="float">
            <text:p>R$ 236,35</text:p>
          </table:table-cell>
          <table:table-cell table:style-name="ce12" office:value-type="float" office:value="10.31" calcext:value-type="float">
            <text:p>R$ 10,31</text:p>
          </table:table-cell>
          <table:table-cell table:style-name="ce12" table:formula="of:=224.39+1017.76" office:value-type="float" office:value="1242.15" calcext:value-type="float">
            <text:p>R$ 1.242,15</text:p>
          </table:table-cell>
          <table:table-cell table:style-name="ce12" table:formula="of:=[.U22]+[.V22]+[.W22]" office:value-type="float" office:value="1488.81" calcext:value-type="float">
            <text:p>R$ 1.488,81</text:p>
          </table:table-cell>
          <table:table-cell table:style-name="ce12" table:formula="of:=[.T22]-[.X22]+[.P22]" office:value-type="float" office:value="1288.65" calcext:value-type="float">
            <text:p>R$ 1.288,65</text:p>
          </table:table-cell>
          <table:table-cell table:number-columns-repeated="999"/>
        </table:table-row>
        <table:table-row table:style-name="ro2">
          <table:table-cell table:style-name="ce2" office:value-type="float" office:value="857" calcext:value-type="float">
            <text:p>857</text:p>
          </table:table-cell>
          <table:table-cell table:style-name="ce7" office:value-type="string" calcext:value-type="string">
            <text:p>EDSON DO PRADO SILVA</text:p>
          </table:table-cell>
          <table:table-cell table:style-name="ce12" office:value-type="float" office:value="3522.02" calcext:value-type="float">
            <text:p>R$ 3.522,02</text:p>
          </table:table-cell>
          <table:table-cell table:style-name="ce12" office:value-type="float" office:value="2817.62" calcext:value-type="float">
            <text:p>R$ 2.817,62</text:p>
          </table:table-cell>
          <table:table-cell table:style-name="ce12" office:value-type="float" office:value="3025.9" calcext:value-type="float">
            <text:p>R$ 3.025,90</text:p>
          </table:table-cell>
          <table:table-cell table:style-name="ce12" office:value-type="float" office:value="422.64" calcext:value-type="float">
            <text:p>R$ 422,64</text:p>
          </table:table-cell>
          <table:table-cell table:number-columns-repeated="6" table:style-name="ce12" office:value-type="float" office:value="0" calcext:value-type="float">
            <text:p>R$ 0,00</text:p>
          </table:table-cell>
          <table:table-cell table:style-name="ce12" office:value-type="float" office:value="315.57" calcext:value-type="float">
            <text:p>R$ 315,57</text:p>
          </table:table-cell>
          <table:table-cell table:style-name="ce12" office:value-type="float" office:value="420.76" calcext:value-type="float">
            <text:p>R$ 420,76</text:p>
          </table:table-cell>
          <table:table-cell table:style-name="ce12" office:value-type="float" office:value="147.27" calcext:value-type="float">
            <text:p>R$ 147,27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721.97+97.66+366.47+573.72+404.16+788.83+427.55+114.05+580.9+677.71+669.38+466.16+101.42" office:value-type="float" office:value="5989.98" calcext:value-type="float">
            <text:p>R$ 5.989,98</text:p>
          </table:table-cell>
          <table:table-cell table:style-name="ce12" office:value-type="float" office:value="676.14" calcext:value-type="float">
            <text:p>R$ 676,14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[.D23]+[.E23]+[.F23]+[.G23]+[.H23]+[.I23]+[.J23]+[.K23]+[.L23]+[.M23]+[.N23]+[.O23]+[.Q23]+[.R23]+[.S23]" office:value-type="float" office:value="13815.88" calcext:value-type="float">
            <text:p>R$ 13.815,88</text:p>
          </table:table-cell>
          <table:table-cell table:style-name="ce12" office:value-type="float" office:value="681.09" calcext:value-type="float">
            <text:p>R$ 681,09</text:p>
          </table:table-cell>
          <table:table-cell table:style-name="ce12" office:value-type="float" office:value="789.65" calcext:value-type="float">
            <text:p>R$ 789,65</text:p>
          </table:table-cell>
          <table:table-cell table:style-name="ce19" table:formula="of:=2677.52+660+2619.17+2200.45+195.86" office:value-type="currency" office:currency="BRL" office:value="8353" calcext:value-type="currency">
            <text:p>R$ 8.353,00</text:p>
          </table:table-cell>
          <table:table-cell table:style-name="ce12" table:formula="of:=[.U23]+[.V23]+[.W23]" office:value-type="float" office:value="9823.74" calcext:value-type="float">
            <text:p>R$ 9.823,74</text:p>
          </table:table-cell>
          <table:table-cell table:style-name="ce12" table:formula="of:=[.T23]-[.X23]+[.P23]" office:value-type="float" office:value="3992.14" calcext:value-type="float">
            <text:p>R$ 3.992,14</text:p>
          </table:table-cell>
          <table:table-cell table:number-columns-repeated="999"/>
        </table:table-row>
        <table:table-row table:style-name="ro2">
          <table:table-cell table:style-name="ce2" office:value-type="float" office:value="877" calcext:value-type="float">
            <text:p>877</text:p>
          </table:table-cell>
          <table:table-cell table:style-name="ce7" office:value-type="string" calcext:value-type="string">
            <text:p>EDUARDO DE DAVID MAICA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528.3" calcext:value-type="float">
            <text:p>R$ 528,30</text:p>
          </table:table-cell>
          <table:table-cell table:number-columns-repeated="13" table:style-name="ce12" office:value-type="float" office:value="0" calcext:value-type="float">
            <text:p>R$ 0,00</text:p>
          </table:table-cell>
          <table:table-cell table:style-name="ce12" table:formula="of:=[.D24]+[.E24]+[.F24]+[.G24]+[.H24]+[.I24]+[.J24]+[.K24]+[.L24]+[.M24]+[.N24]+[.O24]+[.Q24]+[.R24]+[.S24]" office:value-type="float" office:value="4050.32" calcext:value-type="float">
            <text:p>R$ 4.050,32</text:p>
          </table:table-cell>
          <table:table-cell table:style-name="ce12" office:value-type="float" office:value="392.95" calcext:value-type="float">
            <text:p>R$ 392,95</text:p>
          </table:table-cell>
          <table:table-cell table:style-name="ce12" office:value-type="float" office:value="157.95" calcext:value-type="float">
            <text:p>R$ 157,95</text:p>
          </table:table-cell>
          <table:table-cell table:style-name="ce19" office:value-type="currency" office:currency="BRL" office:value="120.83" calcext:value-type="currency">
            <text:p>R$ 120,83</text:p>
          </table:table-cell>
          <table:table-cell table:style-name="ce12" table:formula="of:=[.U24]+[.V24]+[.W24]" office:value-type="float" office:value="671.73" calcext:value-type="float">
            <text:p>R$ 671,73</text:p>
          </table:table-cell>
          <table:table-cell table:style-name="ce12" table:formula="of:=[.T24]-[.X24]+[.P24]" office:value-type="float" office:value="3378.59" calcext:value-type="float">
            <text:p>R$ 3.378,59</text:p>
          </table:table-cell>
          <table:table-cell table:number-columns-repeated="999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7" office:value-type="string" calcext:value-type="string">
            <text:p>EDUARDO MARTINS MACHADO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25]+[.E25]+[.F25]+[.G25]+[.H25]+[.I25]+[.J25]+[.K25]+[.L25]+[.M25]+[.N25]+[.O25]+[.Q25]+[.R25]+[.S25]" office:value-type="float" office:value="1682.13" calcext:value-type="float">
            <text:p>R$ 1.682,13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9" table:formula="of:=67.29+672.85" office:value-type="currency" office:currency="BRL" office:value="740.14" calcext:value-type="currency">
            <text:p>R$ 740,14</text:p>
          </table:table-cell>
          <table:table-cell table:style-name="ce12" table:formula="of:=[.U25]+[.V25]+[.W25]" office:value-type="float" office:value="871.73" calcext:value-type="float">
            <text:p>R$ 871,73</text:p>
          </table:table-cell>
          <table:table-cell table:style-name="ce12" table:formula="of:=[.T25]-[.X25]+[.P25]" office:value-type="float" office:value="810.4" calcext:value-type="float">
            <text:p>R$ 810,40</text:p>
          </table:table-cell>
          <table:table-cell table:number-columns-repeated="999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7" office:value-type="string" calcext:value-type="string">
            <text:p>ELIANE TERESINHA DA SILVA RIBEIRO</text:p>
          </table:table-cell>
          <table:table-cell table:number-columns-repeated="2" table:style-name="ce12" office:value-type="float" office:value="4507.57" calcext:value-type="float">
            <text:p>R$ 4.507,57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26]+[.E26]+[.F26]+[.G26]+[.H26]+[.I26]+[.J26]+[.K26]+[.L26]+[.M26]+[.N26]+[.O26]+[.Q26]+[.R26]+[.S26]" office:value-type="float" office:value="4507.57" calcext:value-type="float">
            <text:p>R$ 4.507,57</text:p>
          </table:table-cell>
          <table:table-cell table:style-name="ce12" office:value-type="float" office:value="456.96" calcext:value-type="float">
            <text:p>R$ 456,96</text:p>
          </table:table-cell>
          <table:table-cell table:style-name="ce12" office:value-type="float" office:value="243.67" calcext:value-type="float">
            <text:p>R$ 243,67</text:p>
          </table:table-cell>
          <table:table-cell table:style-name="ce19" table:formula="of:=393.85+42.39+33.29+698.42+1803.03" office:value-type="currency" office:currency="BRL" office:value="2970.98" calcext:value-type="currency">
            <text:p>R$ 2.970,98</text:p>
          </table:table-cell>
          <table:table-cell table:style-name="ce12" table:formula="of:=[.U26]+[.V26]+[.W26]" office:value-type="float" office:value="3671.61" calcext:value-type="float">
            <text:p>R$ 3.671,61</text:p>
          </table:table-cell>
          <table:table-cell table:style-name="ce12" table:formula="of:=[.T26]-[.X26]+[.P26]" office:value-type="float" office:value="835.96" calcext:value-type="float">
            <text:p>R$ 835,96</text:p>
          </table:table-cell>
          <table:table-cell table:number-columns-repeated="99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ENALDO ALVES DA CUNHA</text:p>
          </table:table-cell>
          <table:table-cell table:number-columns-repeated="2" table:style-name="ce12" office:value-type="float" office:value="5821.36" calcext:value-type="float">
            <text:p>R$ 5.821,36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873.2" calcext:value-type="float">
            <text:p>R$ 873,20</text:p>
          </table:table-cell>
          <table:table-cell table:style-name="ce12" office:value-type="float" office:value="465.71" calcext:value-type="float">
            <text:p>R$ 465,71</text:p>
          </table:table-cell>
          <table:table-cell table:style-name="ce12" office:value-type="float" office:value="1028.05" calcext:value-type="float">
            <text:p>R$ 1.028,05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table:formula="of:=[.D27]+[.E27]+[.F27]+[.G27]+[.H27]+[.I27]+[.J27]+[.K27]+[.L27]+[.M27]+[.N27]+[.O27]+[.Q27]+[.R27]+[.S27]" office:value-type="float" office:value="8188.32" calcext:value-type="float">
            <text:p>R$ 8.188,32</text:p>
          </table:table-cell>
          <table:table-cell table:style-name="ce12" office:value-type="float" office:value="876.95" calcext:value-type="float">
            <text:p>R$ 876,95</text:p>
          </table:table-cell>
          <table:table-cell table:style-name="ce12" office:value-type="float" office:value="1125.67" calcext:value-type="float">
            <text:p>R$ 1.125,67</text:p>
          </table:table-cell>
          <table:table-cell table:style-name="ce12" table:formula="of:=547.76+16.65+243.08+2328.54" office:value-type="float" office:value="3136.03" calcext:value-type="float">
            <text:p>R$ 3.136,03</text:p>
          </table:table-cell>
          <table:table-cell table:style-name="ce12" table:formula="of:=[.U27]+[.V27]+[.W27]" office:value-type="float" office:value="5138.65" calcext:value-type="float">
            <text:p>R$ 5.138,65</text:p>
          </table:table-cell>
          <table:table-cell table:style-name="ce12" table:formula="of:=[.T27]-[.X27]+[.P27]" office:value-type="float" office:value="3049.67" calcext:value-type="float">
            <text:p>R$ 3.049,67</text:p>
          </table:table-cell>
          <table:table-cell table:number-columns-repeated="999"/>
        </table:table-row>
        <table:table-row table:style-name="ro2">
          <table:table-cell table:style-name="ce2" office:value-type="float" office:value="917" calcext:value-type="float">
            <text:p>917</text:p>
          </table:table-cell>
          <table:table-cell table:style-name="ce7" office:value-type="string" calcext:value-type="string">
            <text:p>ESTHER JERUZA TABOADA DOS SANTOS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office:value-type="float" office:value="59.82" calcext:value-type="float">
            <text:p>R$ 59,82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2" table:formula="of:=[.D28]+[.E28]+[.F28]+[.G28]+[.H28]+[.I28]+[.J28]+[.K28]+[.L28]+[.M28]+[.N28]+[.O28]+[.Q28]+[.R28]+[.S28]" office:value-type="float" office:value="1682.13" calcext:value-type="float">
            <text:p>R$ 1.682,13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145.14+672.85" office:value-type="float" office:value="817.99" calcext:value-type="float">
            <text:p>R$ 817,99</text:p>
          </table:table-cell>
          <table:table-cell table:style-name="ce12" table:formula="of:=[.U28]+[.V28]+[.W28]" office:value-type="float" office:value="949.58" calcext:value-type="float">
            <text:p>R$ 949,58</text:p>
          </table:table-cell>
          <table:table-cell table:style-name="ce12" table:formula="of:=[.T28]-[.X28]+[.P28]" office:value-type="float" office:value="792.37" calcext:value-type="float">
            <text:p>R$ 792,37</text:p>
          </table:table-cell>
          <table:table-cell table:number-columns-repeated="999"/>
        </table:table-row>
        <table:table-row table:style-name="ro2">
          <table:table-cell table:style-name="ce2" office:value-type="float" office:value="927" calcext:value-type="float">
            <text:p>927</text:p>
          </table:table-cell>
          <table:table-cell table:style-name="ce7" office:value-type="string" calcext:value-type="string">
            <text:p>EVERTON MENDES PACHECO</text:p>
          </table:table-cell>
          <table:table-cell table:number-columns-repeated="2" table:style-name="ce12" office:value-type="float" office:value="4802.64" calcext:value-type="float">
            <text:p>R$ 4.802,64</text:p>
          </table:table-cell>
          <table:table-cell table:number-columns-repeated="12" table:style-name="ce12" office:value-type="float" office:value="0" calcext:value-type="float">
            <text:p>R$ 0,00</text:p>
          </table:table-cell>
          <table:table-cell table:style-name="ce12" office:value-type="float" office:value="721.97" calcext:value-type="float">
            <text:p>R$ 721,9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29]+[.E29]+[.F29]+[.G29]+[.H29]+[.I29]+[.J29]+[.K29]+[.L29]+[.M29]+[.N29]+[.O29]+[.Q29]+[.R29]+[.S29]" office:value-type="float" office:value="5524.61" calcext:value-type="float">
            <text:p>R$ 5.524,61</text:p>
          </table:table-cell>
          <table:table-cell table:style-name="ce12" office:value-type="float" office:value="498.27" calcext:value-type="float">
            <text:p>R$ 498,27</text:p>
          </table:table-cell>
          <table:table-cell table:style-name="ce12" office:value-type="float" office:value="274.1" calcext:value-type="float">
            <text:p>R$ 274,10</text:p>
          </table:table-cell>
          <table:table-cell table:style-name="ce12" table:formula="of:=66.58+192.11+1921.06" office:value-type="float" office:value="2179.75" calcext:value-type="float">
            <text:p>R$ 2.179,75</text:p>
          </table:table-cell>
          <table:table-cell table:style-name="ce12" table:formula="of:=[.U29]+[.V29]+[.W29]" office:value-type="float" office:value="2952.12" calcext:value-type="float">
            <text:p>R$ 2.952,12</text:p>
          </table:table-cell>
          <table:table-cell table:style-name="ce12" table:formula="of:=[.T29]-[.X29]+[.P29]" office:value-type="float" office:value="2572.49" calcext:value-type="float">
            <text:p>R$ 2.572,49</text:p>
          </table:table-cell>
          <table:table-cell table:number-columns-repeated="999"/>
        </table:table-row>
        <table:table-row table:style-name="ro2">
          <table:table-cell table:style-name="ce2" office:value-type="float" office:value="906" calcext:value-type="float">
            <text:p>906</text:p>
          </table:table-cell>
          <table:table-cell table:style-name="ce7" office:value-type="string" calcext:value-type="string">
            <text:p>FABIANO AZEVEDO MINUZZI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528.3" calcext:value-type="float">
            <text:p>R$ 528,30</text:p>
          </table:table-cell>
          <table:table-cell table:number-columns-repeated="6" table:style-name="ce12" office:value-type="float" office:value="0" calcext:value-type="float">
            <text:p>R$ 0,00</text:p>
          </table:table-cell>
          <table:table-cell table:style-name="ce12" office:value-type="float" office:value="121.51" calcext:value-type="float">
            <text:p>R$ 121,51</text:p>
          </table:table-cell>
          <table:table-cell table:style-name="ce12" office:value-type="float" office:value="324.03" calcext:value-type="float">
            <text:p>R$ 324,03</text:p>
          </table:table-cell>
          <table:table-cell table:style-name="ce12" office:value-type="float" office:value="89.11" calcext:value-type="float">
            <text:p>R$ 89,11</text:p>
          </table:table-cell>
          <table:table-cell table:number-columns-repeated="4" table:style-name="ce12" office:value-type="float" office:value="0" calcext:value-type="float">
            <text:p>R$ 0,00</text:p>
          </table:table-cell>
          <table:table-cell table:style-name="ce12" table:formula="of:=[.D30]+[.E30]+[.F30]+[.G30]+[.H30]+[.I30]+[.J30]+[.K30]+[.L30]+[.M30]+[.N30]+[.O30]+[.Q30]+[.R30]+[.S30]" office:value-type="float" office:value="4584.97" calcext:value-type="float">
            <text:p>R$ 4.584,97</text:p>
          </table:table-cell>
          <table:table-cell table:style-name="ce12" office:value-type="float" office:value="467.8" calcext:value-type="float">
            <text:p>R$ 467,80</text:p>
          </table:table-cell>
          <table:table-cell table:style-name="ce12" office:value-type="float" office:value="115.28" calcext:value-type="float">
            <text:p>R$ 115,28</text:p>
          </table:table-cell>
          <table:table-cell table:style-name="ce12" table:formula="of:=291.75+302.17+16.65+1408.81" office:value-type="float" office:value="2019.38" calcext:value-type="float">
            <text:p>R$ 2.019,38</text:p>
          </table:table-cell>
          <table:table-cell table:style-name="ce12" table:formula="of:=[.U30]+[.V30]+[.W30]" office:value-type="float" office:value="2602.46" calcext:value-type="float">
            <text:p>R$ 2.602,46</text:p>
          </table:table-cell>
          <table:table-cell table:style-name="ce12" table:formula="of:=[.T30]-[.X30]+[.P30]" office:value-type="float" office:value="1982.51" calcext:value-type="float">
            <text:p>R$ 1.982,51</text:p>
          </table:table-cell>
          <table:table-cell table:number-columns-repeated="999"/>
        </table:table-row>
        <table:table-row table:style-name="ro2">
          <table:table-cell table:style-name="ce2" office:value-type="float" office:value="886" calcext:value-type="float">
            <text:p>886</text:p>
          </table:table-cell>
          <table:table-cell table:style-name="ce7" office:value-type="string" calcext:value-type="string">
            <text:p>FABRICIA HOLZ DIAS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office:value-type="float" office:value="59.82" calcext:value-type="float">
            <text:p>R$ 59,82</text:p>
          </table:table-cell>
          <table:table-cell table:style-name="ce12" office:value-type="float" office:value="721.97" calcext:value-type="float">
            <text:p>R$ 721,9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31]+[.E31]+[.F31]+[.G31]+[.H31]+[.I31]+[.J31]+[.K31]+[.L31]+[.M31]+[.N31]+[.O31]+[.Q31]+[.R31]+[.S31]" office:value-type="float" office:value="2404.1" calcext:value-type="float">
            <text:p>R$ 2.404,10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16.65+672.85" office:value-type="float" office:value="689.5" calcext:value-type="float">
            <text:p>R$ 689,50</text:p>
          </table:table-cell>
          <table:table-cell table:style-name="ce12" table:formula="of:=[.U31]+[.V31]+[.W31]" office:value-type="float" office:value="821.09" calcext:value-type="float">
            <text:p>R$ 821,09</text:p>
          </table:table-cell>
          <table:table-cell table:style-name="ce12" table:formula="of:=[.T31]-[.X31]+[.P31]" office:value-type="float" office:value="1642.83" calcext:value-type="float">
            <text:p>R$ 1.642,83</text:p>
          </table:table-cell>
          <table:table-cell table:number-columns-repeated="999"/>
        </table:table-row>
        <table:table-row table:style-name="ro2">
          <table:table-cell table:style-name="ce2" office:value-type="float" office:value="924" calcext:value-type="float">
            <text:p>924</text:p>
          </table:table-cell>
          <table:table-cell table:style-name="ce7" office:value-type="string" calcext:value-type="string">
            <text:p>FABRICIO ZUCCARI WEINERT</text:p>
          </table:table-cell>
          <table:table-cell table:number-columns-repeated="2" table:style-name="ce12" office:value-type="float" office:value="4082.99" calcext:value-type="float">
            <text:p>R$ 4.082,99</text:p>
          </table:table-cell>
          <table:table-cell table:number-columns-repeated="12" table:style-name="ce12" office:value-type="float" office:value="0" calcext:value-type="float">
            <text:p>R$ 0,00</text:p>
          </table:table-cell>
          <table:table-cell table:style-name="ce12" office:value-type="float" office:value="143.58" calcext:value-type="float">
            <text:p>R$ 143,58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32]+[.E32]+[.F32]+[.G32]+[.H32]+[.I32]+[.J32]+[.K32]+[.L32]+[.M32]+[.N32]+[.O32]+[.Q32]+[.R32]+[.S32]" office:value-type="float" office:value="4226.57" calcext:value-type="float">
            <text:p>R$ 4.226,57</text:p>
          </table:table-cell>
          <table:table-cell table:style-name="ce12" office:value-type="float" office:value="417.62" calcext:value-type="float">
            <text:p>R$ 417,62</text:p>
          </table:table-cell>
          <table:table-cell table:style-name="ce12" office:value-type="float" office:value="184.39" calcext:value-type="float">
            <text:p>R$ 184,39</text:p>
          </table:table-cell>
          <table:table-cell table:style-name="ce12" table:formula="of:=373.9+1633.2" office:value-type="float" office:value="2007.1" calcext:value-type="float">
            <text:p>R$ 2.007,10</text:p>
          </table:table-cell>
          <table:table-cell table:style-name="ce12" table:formula="of:=[.U32]+[.V32]+[.W32]" office:value-type="float" office:value="2609.11" calcext:value-type="float">
            <text:p>R$ 2.609,11</text:p>
          </table:table-cell>
          <table:table-cell table:style-name="ce12" table:formula="of:=[.T32]-[.X32]+[.P32]" office:value-type="float" office:value="1617.46" calcext:value-type="float">
            <text:p>R$ 1.617,46</text:p>
          </table:table-cell>
          <table:table-cell table:number-columns-repeated="999"/>
        </table:table-row>
        <table:table-row table:style-name="ro2">
          <table:table-cell table:style-name="ce2" office:value-type="float" office:value="1073" calcext:value-type="float">
            <text:p>1073</text:p>
          </table:table-cell>
          <table:table-cell table:style-name="ce7" office:value-type="string" calcext:value-type="string">
            <text:p>FABULO NASCIMENTO DA ROSA</text:p>
          </table:table-cell>
          <table:table-cell table:number-columns-repeated="2" table:style-name="ce12" office:value-type="float" office:value="4677.08" calcext:value-type="float">
            <text:p>R$ 4.677,08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33]+[.E33]+[.F33]+[.G33]+[.H33]+[.I33]+[.J33]+[.K33]+[.L33]+[.M33]+[.N33]+[.O33]+[.Q33]+[.R33]+[.S33]" office:value-type="float" office:value="4677.08" calcext:value-type="float">
            <text:p>R$ 4.677,08</text:p>
          </table:table-cell>
          <table:table-cell table:style-name="ce12" office:value-type="float" office:value="480.69" calcext:value-type="float">
            <text:p>R$ 480,69</text:p>
          </table:table-cell>
          <table:table-cell table:style-name="ce12" office:value-type="float" office:value="281.81" calcext:value-type="float">
            <text:p>R$ 281,81</text:p>
          </table:table-cell>
          <table:table-cell table:style-name="ce12" office:value-type="float" office:value="1870.83" calcext:value-type="float">
            <text:p>R$ 1.870,83</text:p>
          </table:table-cell>
          <table:table-cell table:style-name="ce12" table:formula="of:=[.U33]+[.V33]+[.W33]" office:value-type="float" office:value="2633.33" calcext:value-type="float">
            <text:p>R$ 2.633,33</text:p>
          </table:table-cell>
          <table:table-cell table:style-name="ce12" table:formula="of:=[.T33]-[.X33]+[.P33]" office:value-type="float" office:value="2043.75" calcext:value-type="float">
            <text:p>R$ 2.043,75</text:p>
          </table:table-cell>
          <table:table-cell table:number-columns-repeated="999"/>
        </table:table-row>
        <table:table-row table:style-name="ro2">
          <table:table-cell table:style-name="ce2" office:value-type="float" office:value="1028" calcext:value-type="float">
            <text:p>1028</text:p>
          </table:table-cell>
          <table:table-cell table:style-name="ce7" office:value-type="string" calcext:value-type="string">
            <text:p>FELIPE SOUZA GASPAR SILVA </text:p>
          </table:table-cell>
          <table:table-cell table:number-columns-repeated="2" table:style-name="ce12" office:value-type="float" office:value="6547.92" calcext:value-type="float">
            <text:p>R$ 6.547,92</text:p>
          </table:table-cell>
          <table:table-cell table:number-columns-repeated="12" table:style-name="ce12" office:value-type="float" office:value="0" calcext:value-type="float">
            <text:p>R$ 0,00</text:p>
          </table:table-cell>
          <table:table-cell table:style-name="ce12" table:formula="of:=3273.96+6547.92+2182.64+545.66+181.89" office:value-type="float" office:value="12732.07" calcext:value-type="float">
            <text:p>R$ 12.732,0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34]+[.E34]+[.F34]+[.G34]+[.H34]+[.I34]+[.J34]+[.K34]+[.L34]+[.M34]+[.N34]+[.O34]+[.Q34]+[.R34]+[.S34]" office:value-type="float" office:value="19279.99" calcext:value-type="float">
            <text:p>R$ 19.279,99</text:p>
          </table:table-cell>
          <table:table-cell table:style-name="ce12" office:value-type="float" office:value="742.61" calcext:value-type="float">
            <text:p>R$ 742,61</text:p>
          </table:table-cell>
          <table:table-cell table:style-name="ce12" office:value-type="float" office:value="711.5" calcext:value-type="float">
            <text:p>R$ 711,50</text:p>
          </table:table-cell>
          <table:table-cell table:style-name="ce12" table:formula="of:=319.72+84.99+17048.94+76.3+295.93" office:value-type="float" office:value="17825.88" calcext:value-type="float">
            <text:p>R$ 17.825,88</text:p>
          </table:table-cell>
          <table:table-cell table:style-name="ce12" table:formula="of:=[.U34]+[.V34]+[.W34]" office:value-type="float" office:value="19279.99" calcext:value-type="float">
            <text:p>R$ 19.279,99</text:p>
          </table:table-cell>
          <table:table-cell table:style-name="ce12" table:formula="of:=[.T34]-[.X34]+[.P34]" office:value-type="float" office:value="0" calcext:value-type="float">
            <text:p>R$ 0,00</text:p>
          </table:table-cell>
          <table:table-cell table:number-columns-repeated="999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7" office:value-type="string" calcext:value-type="string">
            <text:p>FRANCISCO CARLOS DORNELLES</text:p>
          </table:table-cell>
          <table:table-cell table:number-columns-repeated="2" table:style-name="ce12" office:value-type="float" office:value="12990.83" calcext:value-type="float">
            <text:p>R$ 12.990,83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35]+[.E35]+[.F35]+[.G35]+[.H35]+[.I35]+[.J35]+[.K35]+[.L35]+[.M35]+[.N35]+[.O35]+[.Q35]+[.R35]+[.S35]" office:value-type="float" office:value="12990.83" calcext:value-type="float">
            <text:p>R$ 12.990,83</text:p>
          </table:table-cell>
          <table:table-cell table:style-name="ce12" office:value-type="float" office:value="876.95" calcext:value-type="float">
            <text:p>R$ 876,95</text:p>
          </table:table-cell>
          <table:table-cell table:style-name="ce12" office:value-type="float" office:value="2394.22" calcext:value-type="float">
            <text:p>R$ 2.394,22</text:p>
          </table:table-cell>
          <table:table-cell table:style-name="ce12" table:formula="of:=1876.89+382.88+5196.33" office:value-type="float" office:value="7456.1" calcext:value-type="float">
            <text:p>R$ 7.456,10</text:p>
          </table:table-cell>
          <table:table-cell table:style-name="ce12" table:formula="of:=[.U35]+[.V35]+[.W35]" office:value-type="float" office:value="10727.27" calcext:value-type="float">
            <text:p>R$ 10.727,27</text:p>
          </table:table-cell>
          <table:table-cell table:style-name="ce12" table:formula="of:=[.T35]-[.X35]+[.P35]" office:value-type="float" office:value="2263.56" calcext:value-type="float">
            <text:p>R$ 2.263,56</text:p>
          </table:table-cell>
          <table:table-cell table:number-columns-repeated="999"/>
        </table:table-row>
        <table:table-row table:style-name="ro2">
          <table:table-cell table:style-name="ce2" office:value-type="float" office:value="858" calcext:value-type="float">
            <text:p>858</text:p>
          </table:table-cell>
          <table:table-cell table:style-name="ce7" office:value-type="string" calcext:value-type="string">
            <text:p>GABRIELLY RITTER CAPELÃO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8" table:style-name="ce12" office:value-type="float" office:value="0" calcext:value-type="float">
            <text:p>R$ 0,00</text:p>
          </table:table-cell>
          <table:table-cell table:style-name="ce12" office:value-type="float" office:value="530.71" calcext:value-type="float">
            <text:p>R$ 530,71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106.14" calcext:value-type="float">
            <text:p>R$ 106,14</text:p>
          </table:table-cell>
          <table:table-cell table:number-columns-repeated="4" table:style-name="ce12" office:value-type="float" office:value="0" calcext:value-type="float">
            <text:p>R$ 0,00</text:p>
          </table:table-cell>
          <table:table-cell table:style-name="ce12" table:formula="of:=[.D36]+[.E36]+[.F36]+[.G36]+[.H36]+[.I36]+[.J36]+[.K36]+[.L36]+[.M36]+[.N36]+[.O36]+[.Q36]+[.R36]+[.S36]" office:value-type="float" office:value="2318.98" calcext:value-type="float">
            <text:p>R$ 2.318,98</text:p>
          </table:table-cell>
          <table:table-cell table:style-name="ce12" office:value-type="float" office:value="188.9" calcext:value-type="float">
            <text:p>R$ 188,9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672.85+346.06" office:value-type="float" office:value="1018.91" calcext:value-type="float">
            <text:p>R$ 1.018,91</text:p>
          </table:table-cell>
          <table:table-cell table:style-name="ce12" table:formula="of:=[.U36]+[.V36]+[.W36]" office:value-type="float" office:value="1207.81" calcext:value-type="float">
            <text:p>R$ 1.207,81</text:p>
          </table:table-cell>
          <table:table-cell table:style-name="ce12" table:formula="of:=[.T36]-[.X36]+[.P36]" office:value-type="float" office:value="1111.17" calcext:value-type="float">
            <text:p>R$ 1.111,17</text:p>
          </table:table-cell>
          <table:table-cell table:number-columns-repeated="999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7" office:value-type="string" calcext:value-type="string">
            <text:p>GUILHERME GEREMIAS DA CONCEIÇÃO</text:p>
          </table:table-cell>
          <table:table-cell table:style-name="ce12" office:value-type="float" office:value="1682.13" calcext:value-type="float">
            <text:p>R$ 1.682,13</text:p>
          </table:table-cell>
          <table:table-cell table:number-columns-repeated="16" table:style-name="ce12" office:value-type="float" office:value="0" calcext:value-type="float">
            <text:p>R$ 0,00</text:p>
          </table:table-cell>
          <table:table-cell table:style-name="ce12" table:formula="of:=[.D37]+[.E37]+[.F37]+[.G37]+[.H37]+[.I37]+[.J37]+[.K37]+[.L37]+[.M37]+[.N37]+[.O37]+[.Q37]+[.R37]+[.S37]" office:value-type="float" office:value="0" calcext:value-type="float">
            <text:p>R$ 0,00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2" table:formula="of:=[.U37]+[.V37]+[.W37]" office:value-type="float" office:value="0" calcext:value-type="float">
            <text:p>R$ 0,00</text:p>
          </table:table-cell>
          <table:table-cell table:style-name="ce12" table:formula="of:=[.T37]-[.X37]+[.P37]" office:value-type="float" office:value="0" calcext:value-type="float">
            <text:p>R$ 0,00</text:p>
          </table:table-cell>
          <table:table-cell table:number-columns-repeated="999"/>
        </table:table-row>
        <table:table-row table:style-name="ro2">
          <table:table-cell table:style-name="ce2" office:value-type="float" office:value="862" calcext:value-type="float">
            <text:p>862</text:p>
          </table:table-cell>
          <table:table-cell table:style-name="ce7" office:value-type="string" calcext:value-type="string">
            <text:p>GUILHERME KRIEGER CALDAS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2" table:style-name="ce12" office:value-type="float" office:value="0" calcext:value-type="float">
            <text:p>R$ 0,00</text:p>
          </table:table-cell>
          <table:table-cell table:style-name="ce12" office:value-type="float" office:value="634" calcext:value-type="float">
            <text:p>R$ 634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38]+[.E38]+[.F38]+[.G38]+[.H38]+[.I38]+[.J38]+[.K38]+[.L38]+[.M38]+[.N38]+[.O38]+[.Q38]+[.R38]+[.S38]" office:value-type="float" office:value="2316.13" calcext:value-type="float">
            <text:p>R$ 2.316,13</text:p>
          </table:table-cell>
          <table:table-cell table:style-name="ce12" office:value-type="float" office:value="188.65" calcext:value-type="float">
            <text:p>R$ 188,65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672.85" calcext:value-type="float">
            <text:p>R$ 672,85</text:p>
          </table:table-cell>
          <table:table-cell table:style-name="ce12" table:formula="of:=[.U38]+[.V38]+[.W38]" office:value-type="float" office:value="861.5" calcext:value-type="float">
            <text:p>R$ 861,50</text:p>
          </table:table-cell>
          <table:table-cell table:style-name="ce12" table:formula="of:=[.T38]-[.X38]+[.P38]" office:value-type="float" office:value="1454.63" calcext:value-type="float">
            <text:p>R$ 1.454,63</text:p>
          </table:table-cell>
          <table:table-cell table:number-columns-repeated="999"/>
        </table:table-row>
        <table:table-row table:style-name="ro2">
          <table:table-cell table:style-name="ce2" office:value-type="float" office:value="920" calcext:value-type="float">
            <text:p>920</text:p>
          </table:table-cell>
          <table:table-cell table:style-name="ce7" office:value-type="string" calcext:value-type="string">
            <text:p>GUILHERME RODRIGUES TAVARES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2" office:value-type="float" office:value="3025.9" calcext:value-type="float">
            <text:p>R$ 3.025,90</text:p>
          </table:table-cell>
          <table:table-cell table:style-name="ce12" office:value-type="float" office:value="528.3" calcext:value-type="float">
            <text:p>R$ 528,30</text:p>
          </table:table-cell>
          <table:table-cell table:number-columns-repeated="6" table:style-name="ce12" office:value-type="float" office:value="0" calcext:value-type="float">
            <text:p>R$ 0,00</text:p>
          </table:table-cell>
          <table:table-cell table:style-name="ce12" office:value-type="float" office:value="243.02" calcext:value-type="float">
            <text:p>R$ 243,02</text:p>
          </table:table-cell>
          <table:table-cell table:style-name="ce12" office:value-type="float" office:value="162.01" calcext:value-type="float">
            <text:p>R$ 162,01</text:p>
          </table:table-cell>
          <table:table-cell table:style-name="ce12" office:value-type="float" office:value="81.01" calcext:value-type="float">
            <text:p>R$ 81,01</text:p>
          </table:table-cell>
          <table:table-cell table:number-columns-repeated="4" table:style-name="ce12" office:value-type="float" office:value="0" calcext:value-type="float">
            <text:p>R$ 0,00</text:p>
          </table:table-cell>
          <table:table-cell table:style-name="ce12" table:formula="of:=[.D39]+[.E39]+[.F39]+[.G39]+[.H39]+[.I39]+[.J39]+[.K39]+[.L39]+[.M39]+[.N39]+[.O39]+[.Q39]+[.R39]+[.S39]" office:value-type="float" office:value="7562.26" calcext:value-type="float">
            <text:p>R$ 7.562,26</text:p>
          </table:table-cell>
          <table:table-cell table:style-name="ce12" office:value-type="float" office:value="876.95" calcext:value-type="float">
            <text:p>R$ 876,95</text:p>
          </table:table-cell>
          <table:table-cell table:style-name="ce12" office:value-type="float" office:value="953.5" calcext:value-type="float">
            <text:p>R$ 953,50</text:p>
          </table:table-cell>
          <table:table-cell table:style-name="ce12" table:formula="of:=139.02+16.65+442.26+1040+2619.17" office:value-type="float" office:value="4257.1" calcext:value-type="float">
            <text:p>R$ 4.257,10</text:p>
          </table:table-cell>
          <table:table-cell table:style-name="ce12" table:formula="of:=[.U39]+[.V39]+[.W39]" office:value-type="float" office:value="6087.55" calcext:value-type="float">
            <text:p>R$ 6.087,55</text:p>
          </table:table-cell>
          <table:table-cell table:style-name="ce12" table:formula="of:=[.T39]-[.X39]+[.P39]" office:value-type="float" office:value="1474.71" calcext:value-type="float">
            <text:p>R$ 1.474,71</text:p>
          </table:table-cell>
          <table:table-cell table:number-columns-repeated="999"/>
        </table:table-row>
        <table:table-row table:style-name="ro2">
          <table:table-cell table:style-name="ce2" office:value-type="float" office:value="913" calcext:value-type="float">
            <text:p>913</text:p>
          </table:table-cell>
          <table:table-cell table:style-name="ce7" office:value-type="string" calcext:value-type="string">
            <text:p>HELON ALBRECHT LUDWIG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528.3" calcext:value-type="float">
            <text:p>R$ 528,30</text:p>
          </table:table-cell>
          <table:table-cell table:number-columns-repeated="10" table:style-name="ce12" office:value-type="float" office:value="0" calcext:value-type="float">
            <text:p>R$ 0,00</text:p>
          </table:table-cell>
          <table:table-cell table:style-name="ce12" office:value-type="float" office:value="721.97" calcext:value-type="float">
            <text:p>R$ 721,9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40]+[.E40]+[.F40]+[.G40]+[.H40]+[.I40]+[.J40]+[.K40]+[.L40]+[.M40]+[.N40]+[.O40]+[.Q40]+[.R40]+[.S40]" office:value-type="float" office:value="4772.29" calcext:value-type="float">
            <text:p>R$ 4.772,29</text:p>
          </table:table-cell>
          <table:table-cell table:style-name="ce12" office:value-type="float" office:value="392.95" calcext:value-type="float">
            <text:p>R$ 392,95</text:p>
          </table:table-cell>
          <table:table-cell table:style-name="ce12" office:value-type="float" office:value="149.77" calcext:value-type="float">
            <text:p>R$ 149,77</text:p>
          </table:table-cell>
          <table:table-cell table:style-name="ce12" table:formula="of:=251.26+38.15+299.77+16.65+725" office:value-type="float" office:value="1330.83" calcext:value-type="float">
            <text:p>R$ 1.330,83</text:p>
          </table:table-cell>
          <table:table-cell table:style-name="ce12" table:formula="of:=[.U40]+[.V40]+[.W40]" office:value-type="float" office:value="1873.55" calcext:value-type="float">
            <text:p>R$ 1.873,55</text:p>
          </table:table-cell>
          <table:table-cell table:style-name="ce12" table:formula="of:=[.T40]-[.X40]+[.P40]" office:value-type="float" office:value="2898.74" calcext:value-type="float">
            <text:p>R$ 2.898,74</text:p>
          </table:table-cell>
          <table:table-cell table:number-columns-repeated="999"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7" office:value-type="string" calcext:value-type="string">
            <text:p>INDIARA RIBEIRO DE ALMEIDA</text:p>
          </table:table-cell>
          <table:table-cell table:style-name="ce12" office:value-type="float" office:value="1682.13" calcext:value-type="float">
            <text:p>R$ 1.682,13</text:p>
          </table:table-cell>
          <table:table-cell table:style-name="ce12" office:value-type="float" office:value="841.07" calcext:value-type="float">
            <text:p>R$ 841,07</text:p>
          </table:table-cell>
          <table:table-cell table:style-name="ce12" office:value-type="float" office:value="2994.96" calcext:value-type="float">
            <text:p>R$ 2.994,96</text:p>
          </table:table-cell>
          <table:table-cell table:number-columns-repeated="6" table:style-name="ce12" office:value-type="float" office:value="0" calcext:value-type="float">
            <text:p>R$ 0,00</text:p>
          </table:table-cell>
          <table:table-cell table:style-name="ce17" office:value-type="currency" office:currency="BRL" office:value="0" calcext:value-type="currency">
            <text:p>R$ 0,00</text:p>
          </table:table-cell>
          <table:table-cell table:number-columns-repeated="4" table:style-name="ce12" office:value-type="float" office:value="0" calcext:value-type="float">
            <text:p>R$ 0,00</text:p>
          </table:table-cell>
          <table:table-cell table:style-name="ce12" table:formula="of:=854.45+1033.05+2215.72+398.74+1437.39+670.78+482.09+1034.01" office:value-type="float" office:value="8126.23" calcext:value-type="float">
            <text:p>R$ 8.126,23</text:p>
          </table:table-cell>
          <table:table-cell table:style-name="ce12" office:value-type="float" office:value="807.32" calcext:value-type="float">
            <text:p>R$ 807,32</text:p>
          </table:table-cell>
          <table:table-cell table:style-name="ce12" office:value-type="float" office:value="376.75" calcext:value-type="float">
            <text:p>R$ 376,75</text:p>
          </table:table-cell>
          <table:table-cell table:style-name="ce12" table:formula="of:=[.D41]+[.E41]+[.F41]+[.G41]+[.H41]+[.I41]+[.J41]+[.K41]+[.L41]+[.M41]+[.N41]+[.O41]+[.Q41]+[.R41]+[.S41]" office:value-type="float" office:value="13146.33" calcext:value-type="float">
            <text:p>R$ 13.146,33</text:p>
          </table:table-cell>
          <table:table-cell table:style-name="ce12" office:value-type="float" office:value="472.54" calcext:value-type="float">
            <text:p>R$ 472,54</text:p>
          </table:table-cell>
          <table:table-cell table:style-name="ce12" office:value-type="float" office:value="105.68" calcext:value-type="float">
            <text:p>R$ 105,68</text:p>
          </table:table-cell>
          <table:table-cell table:style-name="ce12" table:formula="of:=1928.36+276.85+84.78+16.65+247.73+33.64+1870.84+3551.87+175.93+404.41" office:value-type="float" office:value="8591.06" calcext:value-type="float">
            <text:p>R$ 8.591,06</text:p>
          </table:table-cell>
          <table:table-cell table:style-name="ce12" table:formula="of:=[.U41]+[.V41]+[.W41]" office:value-type="float" office:value="9169.28" calcext:value-type="float">
            <text:p>R$ 9.169,28</text:p>
          </table:table-cell>
          <table:table-cell table:style-name="ce12" table:formula="of:=[.T41]-[.X41]+[.P41]" office:value-type="float" office:value="3977.05" calcext:value-type="float">
            <text:p>R$ 3.977,05</text:p>
          </table:table-cell>
          <table:table-cell table:number-columns-repeated="999"/>
        </table:table-row>
        <table:table-row table:style-name="ro2">
          <table:table-cell table:style-name="ce2" office:value-type="float" office:value="931" calcext:value-type="float">
            <text:p>931</text:p>
          </table:table-cell>
          <table:table-cell table:style-name="ce7" office:value-type="string" calcext:value-type="string">
            <text:p>IRIEL ZONTA SILVEIRA</text:p>
          </table:table-cell>
          <table:table-cell table:style-name="ce12" office:value-type="float" office:value="4507.57" calcext:value-type="float">
            <text:p>R$ 4.507,57</text:p>
          </table:table-cell>
          <table:table-cell table:style-name="ce12" office:value-type="float" office:value="3756.31" calcext:value-type="float">
            <text:p>R$ 3.756,31</text:p>
          </table:table-cell>
          <table:table-cell table:number-columns-repeated="7" table:style-name="ce12" office:value-type="float" office:value="0" calcext:value-type="float">
            <text:p>R$ 0,00</text:p>
          </table:table-cell>
          <table:table-cell table:style-name="ce17" office:value-type="currency" office:currency="BRL" office:value="0" calcext:value-type="currency">
            <text:p>R$ 0,00</text:p>
          </table:table-cell>
          <table:table-cell table:number-columns-repeated="4" table:style-name="ce12" office:value-type="float" office:value="0" calcext:value-type="float">
            <text:p>R$ 0,00</text:p>
          </table:table-cell>
          <table:table-cell table:style-name="ce12" table:formula="of:=721.97+250.42" office:value-type="float" office:value="972.39" calcext:value-type="float">
            <text:p>R$ 972,39</text:p>
          </table:table-cell>
          <table:table-cell table:style-name="ce12" office:value-type="float" office:value="751.26" calcext:value-type="float">
            <text:p>R$ 751,26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[.D42]+[.E42]+[.F42]+[.G42]+[.H42]+[.I42]+[.J42]+[.K42]+[.L42]+[.M42]+[.N42]+[.O42]+[.Q42]+[.R42]+[.S42]" office:value-type="float" office:value="5479.96" calcext:value-type="float">
            <text:p>R$ 5.479,96</text:p>
          </table:table-cell>
          <table:table-cell table:style-name="ce12" office:value-type="float" office:value="416.9" calcext:value-type="float">
            <text:p>R$ 416,90</text:p>
          </table:table-cell>
          <table:table-cell table:style-name="ce12" office:value-type="float" office:value="102.07" calcext:value-type="float">
            <text:p>R$ 102,07</text:p>
          </table:table-cell>
          <table:table-cell table:style-name="ce12" table:formula="of:=396.2+88.84+30.59+1803.03+926.56+75.12" office:value-type="float" office:value="3320.34" calcext:value-type="float">
            <text:p>R$ 3.320,34</text:p>
          </table:table-cell>
          <table:table-cell table:style-name="ce12" table:formula="of:=[.U42]+[.V42]+[.W42]" office:value-type="float" office:value="3839.31" calcext:value-type="float">
            <text:p>R$ 3.839,31</text:p>
          </table:table-cell>
          <table:table-cell table:style-name="ce12" table:formula="of:=[.T42]-[.X42]+[.P42]" office:value-type="float" office:value="1640.65" calcext:value-type="float">
            <text:p>R$ 1.640,65</text:p>
          </table:table-cell>
          <table:table-cell table:number-columns-repeated="999"/>
        </table:table-row>
        <table:table-row table:style-name="ro2">
          <table:table-cell table:style-name="ce2" office:value-type="float" office:value="1013" calcext:value-type="float">
            <text:p>1013</text:p>
          </table:table-cell>
          <table:table-cell table:style-name="ce7" office:value-type="string" calcext:value-type="string">
            <text:p>JANAINA DE OLIVEIRA RIBEIRO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7" table:style-name="ce12" office:value-type="float" office:value="0" calcext:value-type="float">
            <text:p>R$ 0,00</text:p>
          </table:table-cell>
          <table:table-cell table:style-name="ce17" office:value-type="currency" office:currency="BRL" office:value="0" calcext:value-type="currency">
            <text:p>R$ 0,00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2" office:value-type="float" office:value="59.82" calcext:value-type="float">
            <text:p>R$ 59,82</text:p>
          </table:table-cell>
          <table:table-cell table:style-name="ce12" office:value-type="float" office:value="721.97" calcext:value-type="float">
            <text:p>R$ 721,9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43]+[.E43]+[.F43]+[.G43]+[.H43]+[.I43]+[.J43]+[.K43]+[.L43]+[.M43]+[.N43]+[.O43]+[.Q43]+[.R43]+[.S43]" office:value-type="float" office:value="2404.1" calcext:value-type="float">
            <text:p>R$ 2.404,10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251.26+217.39+49.94+67.29" office:value-type="float" office:value="585.88" calcext:value-type="float">
            <text:p>R$ 585,88</text:p>
          </table:table-cell>
          <table:table-cell table:style-name="ce12" table:formula="of:=[.U43]+[.V43]+[.W43]" office:value-type="float" office:value="717.47" calcext:value-type="float">
            <text:p>R$ 717,47</text:p>
          </table:table-cell>
          <table:table-cell table:style-name="ce12" table:formula="of:=[.T43]-[.X43]+[.P43]" office:value-type="float" office:value="1746.45" calcext:value-type="float">
            <text:p>R$ 1.746,45</text:p>
          </table:table-cell>
          <table:table-cell table:number-columns-repeated="999"/>
        </table:table-row>
        <table:table-row table:style-name="ro2">
          <table:table-cell table:style-name="ce2" office:value-type="float" office:value="1084" calcext:value-type="float">
            <text:p>1084</text:p>
          </table:table-cell>
          <table:table-cell table:style-name="ce7" office:value-type="string" calcext:value-type="string">
            <text:p>JEANNE DOS SANTOS CARRION LOPES DE ALMEIDA</text:p>
          </table:table-cell>
          <table:table-cell table:number-columns-repeated="2" table:style-name="ce12" office:value-type="float" office:value="4677.08" calcext:value-type="float">
            <text:p>R$ 4.677,08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44]+[.E44]+[.F44]+[.G44]+[.H44]+[.I44]+[.J44]+[.K44]+[.L44]+[.M44]+[.N44]+[.O44]+[.Q44]+[.R44]+[.S44]" office:value-type="float" office:value="4677.08" calcext:value-type="float">
            <text:p>R$ 4.677,08</text:p>
          </table:table-cell>
          <table:table-cell table:style-name="ce12" office:value-type="float" office:value="480.69" calcext:value-type="float">
            <text:p>R$ 480,69</text:p>
          </table:table-cell>
          <table:table-cell table:style-name="ce12" office:value-type="float" office:value="207.14" calcext:value-type="float">
            <text:p>R$ 207,14</text:p>
          </table:table-cell>
          <table:table-cell table:style-name="ce12" office:value-type="float" office:value="1870.83" calcext:value-type="float">
            <text:p>R$ 1.870,83</text:p>
          </table:table-cell>
          <table:table-cell table:style-name="ce12" table:formula="of:=[.U44]+[.V44]+[.W44]" office:value-type="float" office:value="2558.66" calcext:value-type="float">
            <text:p>R$ 2.558,66</text:p>
          </table:table-cell>
          <table:table-cell table:style-name="ce12" table:formula="of:=[.T44]-[.X44]+[.P44]" office:value-type="float" office:value="2118.42" calcext:value-type="float">
            <text:p>R$ 2.118,42</text:p>
          </table:table-cell>
          <table:table-cell table:number-columns-repeated="999"/>
        </table:table-row>
        <table:table-row table:style-name="ro2">
          <table:table-cell table:style-name="ce2" office:value-type="float" office:value="901" calcext:value-type="float">
            <text:p>901</text:p>
          </table:table-cell>
          <table:table-cell table:style-name="ce7" office:value-type="string" calcext:value-type="string">
            <text:p>JEISIEL VIANA DE ANDRADE 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528.3" calcext:value-type="float">
            <text:p>R$ 528,30</text:p>
          </table:table-cell>
          <table:table-cell table:number-columns-repeated="13" table:style-name="ce12" office:value-type="float" office:value="0" calcext:value-type="float">
            <text:p>R$ 0,00</text:p>
          </table:table-cell>
          <table:table-cell table:style-name="ce12" table:formula="of:=[.D45]+[.E45]+[.F45]+[.G45]+[.H45]+[.I45]+[.J45]+[.K45]+[.L45]+[.M45]+[.N45]+[.O45]+[.Q45]+[.R45]+[.S45]" office:value-type="float" office:value="4050.32" calcext:value-type="float">
            <text:p>R$ 4.050,32</text:p>
          </table:table-cell>
          <table:table-cell table:style-name="ce12" office:value-type="float" office:value="392.95" calcext:value-type="float">
            <text:p>R$ 392,95</text:p>
          </table:table-cell>
          <table:table-cell table:style-name="ce12" office:value-type="float" office:value="157.95" calcext:value-type="float">
            <text:p>R$ 157,95</text:p>
          </table:table-cell>
          <table:table-cell table:style-name="ce12" office:value-type="float" office:value="1408.81" calcext:value-type="float">
            <text:p>R$ 1.408,81</text:p>
          </table:table-cell>
          <table:table-cell table:style-name="ce12" table:formula="of:=[.U45]+[.V45]+[.W45]" office:value-type="float" office:value="1959.71" calcext:value-type="float">
            <text:p>R$ 1.959,71</text:p>
          </table:table-cell>
          <table:table-cell table:style-name="ce12" table:formula="of:=[.T45]-[.X45]+[.P45]" office:value-type="float" office:value="2090.61" calcext:value-type="float">
            <text:p>R$ 2.090,61</text:p>
          </table:table-cell>
          <table:table-cell table:number-columns-repeated="999"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7" office:value-type="string" calcext:value-type="string">
            <text:p>JESSICA LABANDEIRA REIS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46]+[.E46]+[.F46]+[.G46]+[.H46]+[.I46]+[.J46]+[.K46]+[.L46]+[.M46]+[.N46]+[.O46]+[.Q46]+[.R46]+[.S46]" office:value-type="float" office:value="1682.13" calcext:value-type="float">
            <text:p>R$ 1.682,13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306.3+67.29+672.85" office:value-type="float" office:value="1046.44" calcext:value-type="float">
            <text:p>R$ 1.046,44</text:p>
          </table:table-cell>
          <table:table-cell table:style-name="ce12" table:formula="of:=[.U46]+[.V46]+[.W46]" office:value-type="float" office:value="1178.03" calcext:value-type="float">
            <text:p>R$ 1.178,03</text:p>
          </table:table-cell>
          <table:table-cell table:style-name="ce12" table:formula="of:=[.T46]-[.X46]+[.P46]" office:value-type="float" office:value="504.1" calcext:value-type="float">
            <text:p>R$ 504,10</text:p>
          </table:table-cell>
          <table:table-cell table:number-columns-repeated="999"/>
        </table:table-row>
        <table:table-row table:style-name="ro2">
          <table:table-cell table:style-name="ce2" office:value-type="float" office:value="1074" calcext:value-type="float">
            <text:p>1074</text:p>
          </table:table-cell>
          <table:table-cell table:style-name="ce7" office:value-type="string" calcext:value-type="string">
            <text:p>JOANA LIA FARIAS PINTO RUFATTO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47]+[.E47]+[.F47]+[.G47]+[.H47]+[.I47]+[.J47]+[.K47]+[.L47]+[.M47]+[.N47]+[.O47]+[.Q47]+[.R47]+[.S47]" office:value-type="float" office:value="1682.13" calcext:value-type="float">
            <text:p>R$ 1.682,13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672.85" calcext:value-type="float">
            <text:p>R$ 672,85</text:p>
          </table:table-cell>
          <table:table-cell table:style-name="ce12" table:formula="of:=[.U47]+[.V47]+[.W47]" office:value-type="float" office:value="804.44" calcext:value-type="float">
            <text:p>R$ 804,44</text:p>
          </table:table-cell>
          <table:table-cell table:style-name="ce12" table:formula="of:=[.T47]-[.X47]+[.P47]" office:value-type="float" office:value="877.69" calcext:value-type="float">
            <text:p>R$ 877,69</text:p>
          </table:table-cell>
          <table:table-cell table:number-columns-repeated="999"/>
        </table:table-row>
        <table:table-row table:style-name="ro2">
          <table:table-cell table:style-name="ce2" office:value-type="float" office:value="922" calcext:value-type="float">
            <text:p>922</text:p>
          </table:table-cell>
          <table:table-cell table:style-name="ce7" office:value-type="string" calcext:value-type="string">
            <text:p>JOEL LUCIANO SEVERINO DE OLIVEIRA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2" office:value-type="float" office:value="3155.42" calcext:value-type="float">
            <text:p>R$ 3.155,42</text:p>
          </table:table-cell>
          <table:table-cell table:style-name="ce12" office:value-type="float" office:value="528.3" calcext:value-type="float">
            <text:p>R$ 528,30</text:p>
          </table:table-cell>
          <table:table-cell table:number-columns-repeated="6" table:style-name="ce12" office:value-type="float" office:value="0" calcext:value-type="float">
            <text:p>R$ 0,00</text:p>
          </table:table-cell>
          <table:table-cell table:style-name="ce12" office:value-type="float" office:value="243.02" calcext:value-type="float">
            <text:p>R$ 243,02</text:p>
          </table:table-cell>
          <table:table-cell table:style-name="ce12" office:value-type="float" office:value="324.03" calcext:value-type="float">
            <text:p>R$ 324,03</text:p>
          </table:table-cell>
          <table:table-cell table:style-name="ce12" office:value-type="float" office:value="113.41" calcext:value-type="float">
            <text:p>R$ 113,41</text:p>
          </table:table-cell>
          <table:table-cell table:number-columns-repeated="4" table:style-name="ce12" office:value-type="float" office:value="0" calcext:value-type="float">
            <text:p>R$ 0,00</text:p>
          </table:table-cell>
          <table:table-cell table:style-name="ce12" table:formula="of:=[.D48]+[.E48]+[.F48]+[.G48]+[.H48]+[.I48]+[.J48]+[.K48]+[.L48]+[.M48]+[.N48]+[.O48]+[.Q48]+[.R48]+[.S48]" office:value-type="float" office:value="7886.2" calcext:value-type="float">
            <text:p>R$ 7.886,20</text:p>
          </table:table-cell>
          <table:table-cell table:style-name="ce12" office:value-type="float" office:value="876.95" calcext:value-type="float">
            <text:p>R$ 876,95</text:p>
          </table:table-cell>
          <table:table-cell table:style-name="ce12" office:value-type="float" office:value="1042.58" calcext:value-type="float">
            <text:p>R$ 1.042,58</text:p>
          </table:table-cell>
          <table:table-cell table:style-name="ce12" table:formula="of:=291.75+49.94+2670.98" office:value-type="float" office:value="3012.67" calcext:value-type="float">
            <text:p>R$ 3.012,67</text:p>
          </table:table-cell>
          <table:table-cell table:style-name="ce12" table:formula="of:=[.U48]+[.V48]+[.W48]" office:value-type="float" office:value="4932.2" calcext:value-type="float">
            <text:p>R$ 4.932,20</text:p>
          </table:table-cell>
          <table:table-cell table:style-name="ce12" table:formula="of:=[.T48]-[.X48]+[.P48]" office:value-type="float" office:value="2954" calcext:value-type="float">
            <text:p>R$ 2.954,00</text:p>
          </table:table-cell>
          <table:table-cell table:number-columns-repeated="999"/>
        </table:table-row>
        <table:table-row table:style-name="ro2">
          <table:table-cell table:style-name="ce2" office:value-type="float" office:value="1016" calcext:value-type="float">
            <text:p>1016</text:p>
          </table:table-cell>
          <table:table-cell table:style-name="ce7" office:value-type="string" calcext:value-type="string">
            <text:p>JONATHAN DALSOTTO BARBACOVI</text:p>
          </table:table-cell>
          <table:table-cell table:style-name="ce12" office:value-type="float" office:value="1682.13" calcext:value-type="float">
            <text:p>R$ 1.682,13</text:p>
          </table:table-cell>
          <table:table-cell table:style-name="ce12" office:value-type="float" office:value="1401.78" calcext:value-type="float">
            <text:p>R$ 1.401,78</text:p>
          </table:table-cell>
          <table:table-cell table:number-columns-repeated="8" table:style-name="ce12" office:value-type="float" office:value="0" calcext:value-type="float">
            <text:p>R$ 0,00</text:p>
          </table:table-cell>
          <table:table-cell table:style-name="ce12" office:value-type="float" office:value="530.92" calcext:value-type="float">
            <text:p>R$ 530,9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106.18" calcext:value-type="float">
            <text:p>R$ 106,18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93.45" calcext:value-type="float">
            <text:p>R$ 93,45</text:p>
          </table:table-cell>
          <table:table-cell table:style-name="ce12" office:value-type="float" office:value="280.36" calcext:value-type="float">
            <text:p>R$ 280,36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[.D49]+[.E49]+[.F49]+[.G49]+[.H49]+[.I49]+[.J49]+[.K49]+[.L49]+[.M49]+[.N49]+[.O49]+[.Q49]+[.R49]+[.S49]" office:value-type="float" office:value="2412.69" calcext:value-type="float">
            <text:p>R$ 2.412,69</text:p>
          </table:table-cell>
          <table:table-cell table:style-name="ce12" office:value-type="float" office:value="169.3" calcext:value-type="float">
            <text:p>R$ 169,3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139.02+217.39+345.77+28.04" office:value-type="float" office:value="730.22" calcext:value-type="float">
            <text:p>R$ 730,22</text:p>
          </table:table-cell>
          <table:table-cell table:style-name="ce12" table:formula="of:=[.U49]+[.V49]+[.W49]" office:value-type="float" office:value="899.52" calcext:value-type="float">
            <text:p>R$ 899,52</text:p>
          </table:table-cell>
          <table:table-cell table:style-name="ce12" table:formula="of:=[.T49]-[.X49]+[.P49]" office:value-type="float" office:value="1513.17" calcext:value-type="float">
            <text:p>R$ 1.513,17</text:p>
          </table:table-cell>
          <table:table-cell table:number-columns-repeated="999"/>
        </table:table-row>
        <table:table-row table:style-name="ro2">
          <table:table-cell table:style-name="ce2" office:value-type="float" office:value="932" calcext:value-type="float">
            <text:p>932</text:p>
          </table:table-cell>
          <table:table-cell table:style-name="ce7" office:value-type="string" calcext:value-type="string">
            <text:p>JORDANA MORAIS DALLOSTO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8" table:style-name="ce12" office:value-type="float" office:value="0" calcext:value-type="float">
            <text:p>R$ 0,00</text:p>
          </table:table-cell>
          <table:table-cell table:style-name="ce12" office:value-type="float" office:value="687.78" calcext:value-type="float">
            <text:p>R$ 687,78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137.56" calcext:value-type="float">
            <text:p>R$ 137,56</text:p>
          </table:table-cell>
          <table:table-cell table:number-columns-repeated="4" table:style-name="ce12" office:value-type="float" office:value="0" calcext:value-type="float">
            <text:p>R$ 0,00</text:p>
          </table:table-cell>
          <table:table-cell table:style-name="ce12" table:formula="of:=[.D50]+[.E50]+[.F50]+[.G50]+[.H50]+[.I50]+[.J50]+[.K50]+[.L50]+[.M50]+[.N50]+[.O50]+[.Q50]+[.R50]+[.S50]" office:value-type="float" office:value="2507.47" calcext:value-type="float">
            <text:p>R$ 2.507,47</text:p>
          </table:table-cell>
          <table:table-cell table:style-name="ce12" office:value-type="float" office:value="205.87" calcext:value-type="float">
            <text:p>R$ 205,87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67.29+672.85" office:value-type="float" office:value="740.14" calcext:value-type="float">
            <text:p>R$ 740,14</text:p>
          </table:table-cell>
          <table:table-cell table:style-name="ce12" table:formula="of:=[.U50]+[.V50]+[.W50]" office:value-type="float" office:value="946.01" calcext:value-type="float">
            <text:p>R$ 946,01</text:p>
          </table:table-cell>
          <table:table-cell table:style-name="ce12" table:formula="of:=[.T50]-[.X50]+[.P50]" office:value-type="float" office:value="1561.46" calcext:value-type="float">
            <text:p>R$ 1.561,46</text:p>
          </table:table-cell>
          <table:table-cell table:number-columns-repeated="999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9" office:value-type="string" calcext:value-type="string">
            <text:p>JULIANO JACOBSEN</text:p>
          </table:table-cell>
          <table:table-cell table:style-name="ce13" office:value-type="float" office:value="8003.88" calcext:value-type="float">
            <text:p>R$ 8.003,88</text:p>
          </table:table-cell>
          <table:table-cell table:style-name="ce13" office:value-type="float" office:value="6669.9" calcext:value-type="float">
            <text:p>R$ 6.669,90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50.07" calcext:value-type="float">
            <text:p>R$ 150,07</text:p>
          </table:table-cell>
          <table:table-cell table:number-columns-repeated="8" table:style-name="ce13" office:value-type="float" office:value="0" calcext:value-type="float">
            <text:p>R$ 0,00</text:p>
          </table:table-cell>
          <table:table-cell table:style-name="ce13" table:formula="of:=718.74+3841.37+0.02+28.81+436.43+72.96+57.62+872.84+145.95" office:value-type="float" office:value="6174.74" calcext:value-type="float">
            <text:p>R$ 6.174,74</text:p>
          </table:table-cell>
          <table:table-cell table:style-name="ce13" office:value-type="float" office:value="1280.46" calcext:value-type="float">
            <text:p>R$ 1.280,46</text:p>
          </table:table-cell>
          <table:table-cell table:style-name="ce13" office:value-type="float" office:value="2560.91" calcext:value-type="float">
            <text:p>R$ 2.560,91</text:p>
          </table:table-cell>
          <table:table-cell table:style-name="ce13" table:formula="of:=[.D51]+[.E51]+[.F51]+[.G51]+[.H51]+[.I51]+[.J51]+[.K51]+[.L51]+[.M51]+[.N51]+[.O51]+[.Q51]+[.R51]+[.S51]" office:value-type="float" office:value="16836.08" calcext:value-type="float">
            <text:p>R$ 16.836,08</text:p>
          </table:table-cell>
          <table:table-cell table:style-name="ce13" office:value-type="float" office:value="739.64" calcext:value-type="float">
            <text:p>R$ 739,64</text:p>
          </table:table-cell>
          <table:table-cell table:style-name="ce13" office:value-type="float" office:value="932.65" calcext:value-type="float">
            <text:p>R$ 932,65</text:p>
          </table:table-cell>
          <table:table-cell table:style-name="ce13" table:formula="of:=3491.37+66.58+967.54+3201.55+5449.78+137.31" office:value-type="float" office:value="13314.13" calcext:value-type="float">
            <text:p>R$ 13.314,13</text:p>
          </table:table-cell>
          <table:table-cell table:style-name="ce13" table:formula="of:=[.U51]+[.V51]+[.W51]" office:value-type="float" office:value="14986.42" calcext:value-type="float">
            <text:p>R$ 14.986,42</text:p>
          </table:table-cell>
          <table:table-cell table:style-name="ce12" table:formula="of:=[.T51]-[.X51]+[.P51]" office:value-type="float" office:value="1849.66" calcext:value-type="float">
            <text:p>R$ 1.849,66</text:p>
          </table:table-cell>
          <table:table-cell table:style-name="ce42" table:number-columns-repeated="39"/>
          <table:table-cell table:style-name="ce21" table:number-columns-repeated="960"/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7" office:value-type="string" calcext:value-type="string">
            <text:p>LARISSA DE OLIVEIRA CASTRO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52]+[.E52]+[.F52]+[.G52]+[.H52]+[.I52]+[.J52]+[.K52]+[.L52]+[.M52]+[.N52]+[.O52]+[.Q52]+[.R52]+[.S52]" office:value-type="float" office:value="1682.13" calcext:value-type="float">
            <text:p>R$ 1.682,13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251.26+672.85" office:value-type="float" office:value="924.11" calcext:value-type="float">
            <text:p>R$ 924,11</text:p>
          </table:table-cell>
          <table:table-cell table:style-name="ce12" table:formula="of:=[.U52]+[.V52]+[.W52]" office:value-type="float" office:value="1055.7" calcext:value-type="float">
            <text:p>R$ 1.055,70</text:p>
          </table:table-cell>
          <table:table-cell table:style-name="ce12" table:formula="of:=[.T52]-[.X52]+[.P52]" office:value-type="float" office:value="626.43" calcext:value-type="float">
            <text:p>R$ 626,43</text:p>
          </table:table-cell>
          <table:table-cell table:number-columns-repeated="999"/>
        </table:table-row>
        <table:table-row table:style-name="ro2">
          <table:table-cell table:style-name="ce2" office:value-type="float" office:value="853" calcext:value-type="float">
            <text:p>853</text:p>
          </table:table-cell>
          <table:table-cell table:style-name="ce7" office:value-type="string" calcext:value-type="string">
            <text:p>LARISSA REINHARDT TOLEDO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528.3" calcext:value-type="float">
            <text:p>R$ 528,30</text:p>
          </table:table-cell>
          <table:table-cell table:number-columns-repeated="10" table:style-name="ce12" office:value-type="float" office:value="0" calcext:value-type="float">
            <text:p>R$ 0,00</text:p>
          </table:table-cell>
          <table:table-cell table:style-name="ce12" office:value-type="float" office:value="721.97" calcext:value-type="float">
            <text:p>R$ 721,9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53]+[.E53]+[.F53]+[.G53]+[.H53]+[.I53]+[.J53]+[.K53]+[.L53]+[.M53]+[.N53]+[.O53]+[.Q53]+[.R53]+[.S53]" office:value-type="float" office:value="4772.29" calcext:value-type="float">
            <text:p>R$ 4.772,29</text:p>
          </table:table-cell>
          <table:table-cell table:style-name="ce12" office:value-type="float" office:value="392.95" calcext:value-type="float">
            <text:p>R$ 392,95</text:p>
          </table:table-cell>
          <table:table-cell table:style-name="ce12" office:value-type="float" office:value="149.77" calcext:value-type="float">
            <text:p>R$ 149,77</text:p>
          </table:table-cell>
          <table:table-cell table:style-name="ce12" table:formula="of:=33.29" office:value-type="float" office:value="33.29" calcext:value-type="float">
            <text:p>R$ 33,29</text:p>
          </table:table-cell>
          <table:table-cell table:style-name="ce12" table:formula="of:=[.U53]+[.V53]+[.W53]" office:value-type="float" office:value="576.01" calcext:value-type="float">
            <text:p>R$ 576,01</text:p>
          </table:table-cell>
          <table:table-cell table:style-name="ce12" table:formula="of:=[.T53]-[.X53]+[.P53]" office:value-type="float" office:value="4196.28" calcext:value-type="float">
            <text:p>R$ 4.196,28</text:p>
          </table:table-cell>
          <table:table-cell table:number-columns-repeated="999"/>
        </table:table-row>
        <table:table-row table:style-name="ro2">
          <table:table-cell table:style-name="ce2" office:value-type="float" office:value="873" calcext:value-type="float">
            <text:p>873</text:p>
          </table:table-cell>
          <table:table-cell table:style-name="ce7" office:value-type="string" calcext:value-type="string">
            <text:p>LEANDRO DE PAULA BRUM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528.3" calcext:value-type="float">
            <text:p>R$ 528,30</text:p>
          </table:table-cell>
          <table:table-cell table:number-columns-repeated="10" table:style-name="ce12" office:value-type="float" office:value="0" calcext:value-type="float">
            <text:p>R$ 0,00</text:p>
          </table:table-cell>
          <table:table-cell table:style-name="ce12" table:formula="of:=721.97+5208" office:value-type="float" office:value="5929.97" calcext:value-type="float">
            <text:p>R$ 5.929,9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54]+[.E54]+[.F54]+[.G54]+[.H54]+[.I54]+[.J54]+[.K54]+[.L54]+[.M54]+[.N54]+[.O54]+[.Q54]+[.R54]+[.S54]" office:value-type="float" office:value="9980.29" calcext:value-type="float">
            <text:p>R$ 9.980,29</text:p>
          </table:table-cell>
          <table:table-cell table:style-name="ce12" office:value-type="float" office:value="392.95" calcext:value-type="float">
            <text:p>R$ 392,95</text:p>
          </table:table-cell>
          <table:table-cell table:style-name="ce12" office:value-type="float" office:value="121.33" calcext:value-type="float">
            <text:p>R$ 121,33</text:p>
          </table:table-cell>
          <table:table-cell table:style-name="ce12" table:formula="of:=49.94+1408.81" office:value-type="float" office:value="1458.75" calcext:value-type="float">
            <text:p>R$ 1.458,75</text:p>
          </table:table-cell>
          <table:table-cell table:style-name="ce12" table:formula="of:=[.U54]+[.V54]+[.W54]" office:value-type="float" office:value="1973.03" calcext:value-type="float">
            <text:p>R$ 1.973,03</text:p>
          </table:table-cell>
          <table:table-cell table:style-name="ce12" table:formula="of:=[.T54]-[.X54]+[.P54]" office:value-type="float" office:value="8007.26" calcext:value-type="float">
            <text:p>R$ 8.007,26</text:p>
          </table:table-cell>
          <table:table-cell table:number-columns-repeated="999"/>
        </table:table-row>
        <table:table-row table:style-name="ro2">
          <table:table-cell table:style-name="ce2" office:value-type="float" office:value="1087" calcext:value-type="float">
            <text:p>1087</text:p>
          </table:table-cell>
          <table:table-cell table:style-name="ce7" office:value-type="string" calcext:value-type="string">
            <text:p>LETICIA MARTINS DA VEIGA</text:p>
          </table:table-cell>
          <table:table-cell table:number-columns-repeated="2" table:style-name="ce12" office:value-type="float" office:value="4677.08" calcext:value-type="float">
            <text:p>R$ 4.677,08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55]+[.E55]+[.F55]+[.G55]+[.H55]+[.I55]+[.J55]+[.K55]+[.L55]+[.M55]+[.N55]+[.O55]+[.Q55]+[.R55]+[.S55]" office:value-type="float" office:value="4677.08" calcext:value-type="float">
            <text:p>R$ 4.677,08</text:p>
          </table:table-cell>
          <table:table-cell table:style-name="ce12" office:value-type="float" office:value="480.69" calcext:value-type="float">
            <text:p>R$ 480,69</text:p>
          </table:table-cell>
          <table:table-cell table:style-name="ce12" office:value-type="float" office:value="281.81" calcext:value-type="float">
            <text:p>R$ 281,81</text:p>
          </table:table-cell>
          <table:table-cell table:style-name="ce12" office:value-type="float" office:value="1870.83" calcext:value-type="float">
            <text:p>R$ 1.870,83</text:p>
          </table:table-cell>
          <table:table-cell table:style-name="ce12" table:formula="of:=[.U55]+[.V55]+[.W55]" office:value-type="float" office:value="2633.33" calcext:value-type="float">
            <text:p>R$ 2.633,33</text:p>
          </table:table-cell>
          <table:table-cell table:style-name="ce12" table:formula="of:=[.T55]-[.X55]+[.P55]" office:value-type="float" office:value="2043.75" calcext:value-type="float">
            <text:p>R$ 2.043,75</text:p>
          </table:table-cell>
          <table:table-cell table:number-columns-repeated="999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7" office:value-type="string" calcext:value-type="string">
            <text:p>LILIA MICHELENA MENEGASSI</text:p>
          </table:table-cell>
          <table:table-cell table:number-columns-repeated="2" table:style-name="ce12" office:value-type="float" office:value="4507.57" calcext:value-type="float">
            <text:p>R$ 4.507,57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2" office:value-type="float" office:value="153.71" calcext:value-type="float">
            <text:p>R$ 153,71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table:formula="of:=[.D56]+[.E56]+[.F56]+[.G56]+[.H56]+[.I56]+[.J56]+[.K56]+[.L56]+[.M56]+[.N56]+[.O56]+[.Q56]+[.R56]+[.S56]" office:value-type="float" office:value="4661.28" calcext:value-type="float">
            <text:p>R$ 4.661,28</text:p>
          </table:table-cell>
          <table:table-cell table:style-name="ce12" office:value-type="float" office:value="478.48" calcext:value-type="float">
            <text:p>R$ 478,48</text:p>
          </table:table-cell>
          <table:table-cell table:style-name="ce12" office:value-type="float" office:value="278.26" calcext:value-type="float">
            <text:p>R$ 278,26</text:p>
          </table:table-cell>
          <table:table-cell table:style-name="ce12" office:value-type="float" office:value="1803.03" calcext:value-type="float">
            <text:p>R$ 1.803,03</text:p>
          </table:table-cell>
          <table:table-cell table:style-name="ce12" table:formula="of:=[.U56]+[.V56]+[.W56]" office:value-type="float" office:value="2559.77" calcext:value-type="float">
            <text:p>R$ 2.559,77</text:p>
          </table:table-cell>
          <table:table-cell table:style-name="ce12" table:formula="of:=[.T56]-[.X56]+[.P56]" office:value-type="float" office:value="2101.51" calcext:value-type="float">
            <text:p>R$ 2.101,51</text:p>
          </table:table-cell>
          <table:table-cell table:number-columns-repeated="999"/>
        </table:table-row>
        <table:table-row table:style-name="ro2">
          <table:table-cell table:style-name="ce2" office:value-type="float" office:value="915" calcext:value-type="float">
            <text:p>915</text:p>
          </table:table-cell>
          <table:table-cell table:style-name="ce7" office:value-type="string" calcext:value-type="string">
            <text:p>LOURDES CRISTINA DA SILVA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office:value-type="float" office:value="119.64" calcext:value-type="float">
            <text:p>R$ 119,64</text:p>
          </table:table-cell>
          <table:table-cell table:style-name="ce12" office:value-type="float" office:value="721.97" calcext:value-type="float">
            <text:p>R$ 721,9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57]+[.E57]+[.F57]+[.G57]+[.H57]+[.I57]+[.J57]+[.K57]+[.L57]+[.M57]+[.N57]+[.O57]+[.Q57]+[.R57]+[.S57]" office:value-type="float" office:value="2404.1" calcext:value-type="float">
            <text:p>R$ 2.404,10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407.19+127.17+66.58+248.32+231.57+672.85" office:value-type="float" office:value="1753.68" calcext:value-type="float">
            <text:p>R$ 1.753,68</text:p>
          </table:table-cell>
          <table:table-cell table:style-name="ce12" table:formula="of:=[.U57]+[.V57]+[.W57]" office:value-type="float" office:value="1885.27" calcext:value-type="float">
            <text:p>R$ 1.885,27</text:p>
          </table:table-cell>
          <table:table-cell table:style-name="ce12" table:formula="of:=[.T57]-[.X57]+[.P57]" office:value-type="float" office:value="638.47" calcext:value-type="float">
            <text:p>R$ 638,47</text:p>
          </table:table-cell>
          <table:table-cell table:number-columns-repeated="999"/>
        </table:table-row>
        <table:table-row table:style-name="ro2">
          <table:table-cell table:style-name="ce2" office:value-type="float" office:value="868" calcext:value-type="float">
            <text:p>868</text:p>
          </table:table-cell>
          <table:table-cell table:style-name="ce7" office:value-type="string" calcext:value-type="string">
            <text:p>LUCAS BUENO DE SOUZA</text:p>
          </table:table-cell>
          <table:table-cell table:style-name="ce12" office:value-type="float" office:value="4082.99" calcext:value-type="float">
            <text:p>R$ 4.082,99</text:p>
          </table:table-cell>
          <table:table-cell table:style-name="ce12" office:value-type="float" office:value="2994.19" calcext:value-type="float">
            <text:p>R$ 2.994,19</text:p>
          </table:table-cell>
          <table:table-cell table:number-columns-repeated="12" table:style-name="ce12" office:value-type="float" office:value="0" calcext:value-type="float">
            <text:p>R$ 0,00</text:p>
          </table:table-cell>
          <table:table-cell table:style-name="ce12" office:value-type="float" office:value="1088.8" calcext:value-type="float">
            <text:p>R$ 1.088,8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58]+[.E58]+[.F58]+[.G58]+[.H58]+[.I58]+[.J58]+[.K58]+[.L58]+[.M58]+[.N58]+[.O58]+[.Q58]+[.R58]+[.S58]" office:value-type="float" office:value="4082.99" calcext:value-type="float">
            <text:p>R$ 4.082,99</text:p>
          </table:table-cell>
          <table:table-cell table:style-name="ce12" office:value-type="float" office:value="397.52" calcext:value-type="float">
            <text:p>R$ 397,52</text:p>
          </table:table-cell>
          <table:table-cell table:style-name="ce12" office:value-type="float" office:value="162.85" calcext:value-type="float">
            <text:p>R$ 162,85</text:p>
          </table:table-cell>
          <table:table-cell table:style-name="ce12" table:formula="of:=345.31+412.51+33.29+1633.2" office:value-type="float" office:value="2424.31" calcext:value-type="float">
            <text:p>R$ 2.424,31</text:p>
          </table:table-cell>
          <table:table-cell table:style-name="ce12" table:formula="of:=[.U58]+[.V58]+[.W58]" office:value-type="float" office:value="2984.68" calcext:value-type="float">
            <text:p>R$ 2.984,68</text:p>
          </table:table-cell>
          <table:table-cell table:style-name="ce12" table:formula="of:=[.T58]-[.X58]+[.P58]" office:value-type="float" office:value="1098.31" calcext:value-type="float">
            <text:p>R$ 1.098,31</text:p>
          </table:table-cell>
          <table:table-cell table:number-columns-repeated="999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7" office:value-type="string" calcext:value-type="string">
            <text:p>LUCIANO DE OLIVEIRA DIAS</text:p>
          </table:table-cell>
          <table:table-cell table:style-name="ce12" office:value-type="float" office:value="8074.84" calcext:value-type="float">
            <text:p>R$ 8.074,84</text:p>
          </table:table-cell>
          <table:table-cell table:style-name="ce12" office:value-type="float" office:value="6459.87" calcext:value-type="float">
            <text:p>R$ 6.459,87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2" office:value-type="float" office:value="166.66" calcext:value-type="float">
            <text:p>R$ 166,66</text:p>
          </table:table-cell>
          <table:table-cell table:number-columns-repeated="8" table:style-name="ce12" office:value-type="float" office:value="0" calcext:value-type="float">
            <text:p>R$ 0,00</text:p>
          </table:table-cell>
          <table:table-cell table:style-name="ce12" table:formula="of:=41.67+552.21+41.66+552.21" office:value-type="float" office:value="1187.75" calcext:value-type="float">
            <text:p>R$ 1.187,75</text:p>
          </table:table-cell>
          <table:table-cell table:number-columns-repeated="2" table:style-name="ce12" office:value-type="float" office:value="1614.97" calcext:value-type="float">
            <text:p>R$ 1.614,97</text:p>
          </table:table-cell>
          <table:table-cell table:style-name="ce12" table:formula="of:=[.D59]+[.E59]+[.F59]+[.G59]+[.H59]+[.I59]+[.J59]+[.K59]+[.L59]+[.M59]+[.N59]+[.O59]+[.Q59]+[.R59]+[.S59]" office:value-type="float" office:value="11044.22" calcext:value-type="float">
            <text:p>R$ 11.044,22</text:p>
          </table:table-cell>
          <table:table-cell table:style-name="ce12" office:value-type="float" office:value="697.96" calcext:value-type="float">
            <text:p>R$ 697,96</text:p>
          </table:table-cell>
          <table:table-cell table:style-name="ce12" office:value-type="float" office:value="745.4" calcext:value-type="float">
            <text:p>R$ 745,40</text:p>
          </table:table-cell>
          <table:table-cell table:style-name="ce12" table:formula="of:=2208.84+3229.94+2029.86+178.99" office:value-type="float" office:value="7647.63" calcext:value-type="float">
            <text:p>R$ 7.647,63</text:p>
          </table:table-cell>
          <table:table-cell table:style-name="ce12" table:formula="of:=[.U59]+[.V59]+[.W59]" office:value-type="float" office:value="9090.99" calcext:value-type="float">
            <text:p>R$ 9.090,99</text:p>
          </table:table-cell>
          <table:table-cell table:style-name="ce12" table:formula="of:=[.T59]-[.X59]+[.P59]" office:value-type="float" office:value="1953.23" calcext:value-type="float">
            <text:p>R$ 1.953,23</text:p>
          </table:table-cell>
          <table:table-cell table:number-columns-repeated="999"/>
        </table:table-row>
        <table:table-row table:style-name="ro2">
          <table:table-cell table:style-name="ce2" office:value-type="float" office:value="1086" calcext:value-type="float">
            <text:p>1086</text:p>
          </table:table-cell>
          <table:table-cell table:style-name="ce7" office:value-type="string" calcext:value-type="string">
            <text:p>LUCIANO DOS PASSOS </text:p>
          </table:table-cell>
          <table:table-cell table:number-columns-repeated="2" table:style-name="ce12" office:value-type="float" office:value="4507.57" calcext:value-type="float">
            <text:p>R$ 4.507,57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60]+[.E60]+[.F60]+[.G60]+[.H60]+[.I60]+[.J60]+[.K60]+[.L60]+[.M60]+[.N60]+[.O60]+[.Q60]+[.R60]+[.S60]" office:value-type="float" office:value="4507.57" calcext:value-type="float">
            <text:p>R$ 4.507,57</text:p>
          </table:table-cell>
          <table:table-cell table:style-name="ce12" office:value-type="float" office:value="456.96" calcext:value-type="float">
            <text:p>R$ 456,96</text:p>
          </table:table-cell>
          <table:table-cell table:style-name="ce12" office:value-type="float" office:value="243.67" calcext:value-type="float">
            <text:p>R$ 243,67</text:p>
          </table:table-cell>
          <table:table-cell table:style-name="ce12" office:value-type="float" office:value="1803.03" calcext:value-type="float">
            <text:p>R$ 1.803,03</text:p>
          </table:table-cell>
          <table:table-cell table:style-name="ce12" table:formula="of:=[.U60]+[.V60]+[.W60]" office:value-type="float" office:value="2503.66" calcext:value-type="float">
            <text:p>R$ 2.503,66</text:p>
          </table:table-cell>
          <table:table-cell table:style-name="ce12" table:formula="of:=[.T60]-[.X60]+[.P60]" office:value-type="float" office:value="2003.91" calcext:value-type="float">
            <text:p>R$ 2.003,91</text:p>
          </table:table-cell>
          <table:table-cell table:number-columns-repeated="99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LUIS ANDERSON DORNELLES DE ARAUJO</text:p>
          </table:table-cell>
          <table:table-cell table:number-columns-repeated="2" table:style-name="ce12" office:value-type="float" office:value="5821.36" calcext:value-type="float">
            <text:p>R$ 5.821,36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873.2" calcext:value-type="float">
            <text:p>R$ 873,20</text:p>
          </table:table-cell>
          <table:table-cell table:style-name="ce12" office:value-type="float" office:value="465.71" calcext:value-type="float">
            <text:p>R$ 465,71</text:p>
          </table:table-cell>
          <table:table-cell table:style-name="ce12" office:value-type="float" office:value="1028.05" calcext:value-type="float">
            <text:p>R$ 1.028,05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table:formula="of:=[.D61]+[.E61]+[.F61]+[.G61]+[.H61]+[.I61]+[.J61]+[.K61]+[.L61]+[.M61]+[.N61]+[.O61]+[.Q61]+[.R61]+[.S61]" office:value-type="float" office:value="8188.32" calcext:value-type="float">
            <text:p>R$ 8.188,32</text:p>
          </table:table-cell>
          <table:table-cell table:style-name="ce12" office:value-type="float" office:value="876.95" calcext:value-type="float">
            <text:p>R$ 876,95</text:p>
          </table:table-cell>
          <table:table-cell table:style-name="ce12" office:value-type="float" office:value="1125.67" calcext:value-type="float">
            <text:p>R$ 1.125,67</text:p>
          </table:table-cell>
          <table:table-cell table:style-name="ce12" table:formula="of:=547.76+217.39+16.65+2328.54+58.21" office:value-type="float" office:value="3168.55" calcext:value-type="float">
            <text:p>R$ 3.168,55</text:p>
          </table:table-cell>
          <table:table-cell table:style-name="ce12" table:formula="of:=[.U61]+[.V61]+[.W61]" office:value-type="float" office:value="5171.17" calcext:value-type="float">
            <text:p>R$ 5.171,17</text:p>
          </table:table-cell>
          <table:table-cell table:style-name="ce12" table:formula="of:=[.T61]-[.X61]+[.P61]" office:value-type="float" office:value="3017.15" calcext:value-type="float">
            <text:p>R$ 3.017,15</text:p>
          </table:table-cell>
          <table:table-cell table:number-columns-repeated="999"/>
        </table:table-row>
        <table:table-row table:style-name="ro2">
          <table:table-cell table:style-name="ce2" office:value-type="float" office:value="919" calcext:value-type="float">
            <text:p>919</text:p>
          </table:table-cell>
          <table:table-cell table:style-name="ce7" office:value-type="string" calcext:value-type="string">
            <text:p>LUIS FELIPE DA SILVA</text:p>
          </table:table-cell>
          <table:table-cell table:style-name="ce12" office:value-type="float" office:value="1682.13" calcext:value-type="float">
            <text:p>R$ 1.682,13</text:p>
          </table:table-cell>
          <table:table-cell table:style-name="ce12" office:value-type="float" office:value="1401.78" calcext:value-type="float">
            <text:p>R$ 1.401,78</text:p>
          </table:table-cell>
          <table:table-cell table:number-columns-repeated="12" table:style-name="ce12" office:value-type="float" office:value="0" calcext:value-type="float">
            <text:p>R$ 0,00</text:p>
          </table:table-cell>
          <table:table-cell table:style-name="ce12" table:formula="of:=634+89.7+15+179.4+30" office:value-type="float" office:value="948.1" calcext:value-type="float">
            <text:p>R$ 948,10</text:p>
          </table:table-cell>
          <table:table-cell table:style-name="ce12" office:value-type="float" office:value="269.11" calcext:value-type="float">
            <text:p>R$ 269,11</text:p>
          </table:table-cell>
          <table:table-cell table:style-name="ce12" office:value-type="float" office:value="538.21" calcext:value-type="float">
            <text:p>R$ 538,21</text:p>
          </table:table-cell>
          <table:table-cell table:style-name="ce12" table:formula="of:=[.D62]+[.E62]+[.F62]+[.G62]+[.H62]+[.I62]+[.J62]+[.K62]+[.L62]+[.M62]+[.N62]+[.O62]+[.Q62]+[.R62]+[.S62]" office:value-type="float" office:value="3157.2" calcext:value-type="float">
            <text:p>R$ 3.157,20</text:p>
          </table:table-cell>
          <table:table-cell table:style-name="ce12" office:value-type="float" office:value="170.15" calcext:value-type="float">
            <text:p>R$ 170,15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717.61+551.31+80.65+56.07+672.85+331.9+26.91" office:value-type="float" office:value="2437.3" calcext:value-type="float">
            <text:p>R$ 2.437,30</text:p>
          </table:table-cell>
          <table:table-cell table:style-name="ce12" table:formula="of:=[.U62]+[.V62]+[.W62]" office:value-type="float" office:value="2607.45" calcext:value-type="float">
            <text:p>R$ 2.607,45</text:p>
          </table:table-cell>
          <table:table-cell table:style-name="ce12" table:formula="of:=[.T62]-[.X62]+[.P62]" office:value-type="float" office:value="549.75" calcext:value-type="float">
            <text:p>R$ 549,75</text:p>
          </table:table-cell>
          <table:table-cell table:number-columns-repeated="99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7" office:value-type="string" calcext:value-type="string">
            <text:p>LUIS FERNANDO DA SILVA MONTEIRO</text:p>
          </table:table-cell>
          <table:table-cell table:number-columns-repeated="2" table:style-name="ce12" office:value-type="float" office:value="5172.2" calcext:value-type="float">
            <text:p>R$ 5.172,20</text:p>
          </table:table-cell>
          <table:table-cell table:style-name="ce12" office:value-type="float" office:value="4981.7" calcext:value-type="float">
            <text:p>R$ 4.981,7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258.61" calcext:value-type="float">
            <text:p>R$ 258,61</text:p>
          </table:table-cell>
          <table:table-cell table:style-name="ce12" office:value-type="float" office:value="913.41" calcext:value-type="float">
            <text:p>R$ 913,41</text:p>
          </table:table-cell>
          <table:table-cell table:number-columns-repeated="8" table:style-name="ce12" office:value-type="float" office:value="0" calcext:value-type="float">
            <text:p>R$ 0,00</text:p>
          </table:table-cell>
          <table:table-cell table:style-name="ce12" office:value-type="float" office:value="634" calcext:value-type="float">
            <text:p>R$ 634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office:value-type="float" office:value="11959.92" calcext:value-type="float">
            <text:p>R$ 11.959,92</text:p>
          </table:table-cell>
          <table:table-cell table:style-name="ce12" office:value-type="float" office:value="876.95" calcext:value-type="float">
            <text:p>R$ 876,95</text:p>
          </table:table-cell>
          <table:table-cell table:style-name="ce12" office:value-type="float" office:value="2006.44" calcext:value-type="float">
            <text:p>R$ 2.006,44</text:p>
          </table:table-cell>
          <table:table-cell table:style-name="ce12" table:formula="of:=185.45+52.99+83.23+256.54+206.89+4061.56+51.72" office:value-type="float" office:value="4898.38" calcext:value-type="float">
            <text:p>R$ 4.898,38</text:p>
          </table:table-cell>
          <table:table-cell table:style-name="ce12" table:formula="of:=[.U63]+[.V63]+[.W63]" office:value-type="float" office:value="7781.77" calcext:value-type="float">
            <text:p>R$ 7.781,77</text:p>
          </table:table-cell>
          <table:table-cell table:style-name="ce12" table:formula="of:=[.T63]-[.X63]+[.P63]" office:value-type="float" office:value="4178.15" calcext:value-type="float">
            <text:p>R$ 4.178,15</text:p>
          </table:table-cell>
          <table:table-cell table:number-columns-repeated="99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8" office:value-type="string" calcext:value-type="string">
            <text:p>MARIA CRISTINA BARBOZA SCHUTZ</text:p>
          </table:table-cell>
          <table:table-cell table:number-columns-repeated="2" table:style-name="ce12" office:value-type="float" office:value="4875.3" calcext:value-type="float">
            <text:p>R$ 4.875,3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office:value-type="float" office:value="195.01" calcext:value-type="float">
            <text:p>R$ 195,01</text:p>
          </table:table-cell>
          <table:table-cell table:style-name="ce12" office:value-type="float" office:value="860.98" calcext:value-type="float">
            <text:p>R$ 860,98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table:formula="of:=[.D64]+[.E64]+[.F64]+[.G64]+[.H64]+[.I64]+[.J64]+[.K64]+[.L64]+[.M64]+[.N64]+[.O64]+[.Q64]+[.R64]+[.S64]" office:value-type="float" office:value="5931.29" calcext:value-type="float">
            <text:p>R$ 5.931,29</text:p>
          </table:table-cell>
          <table:table-cell table:style-name="ce12" office:value-type="float" office:value="656.28" calcext:value-type="float">
            <text:p>R$ 656,28</text:p>
          </table:table-cell>
          <table:table-cell table:style-name="ce12" office:value-type="float" office:value="565.67" calcext:value-type="float">
            <text:p>R$ 565,67</text:p>
          </table:table-cell>
          <table:table-cell table:style-name="ce12" table:formula="of:=393.85+42.39+33.29+439.83+220.67+195.01+1950.12" office:value-type="float" office:value="3275.16" calcext:value-type="float">
            <text:p>R$ 3.275,16</text:p>
          </table:table-cell>
          <table:table-cell table:style-name="ce12" table:formula="of:=[.U64]+[.V64]+[.W64]" office:value-type="float" office:value="4497.11" calcext:value-type="float">
            <text:p>R$ 4.497,11</text:p>
          </table:table-cell>
          <table:table-cell table:style-name="ce12" table:formula="of:=[.T64]-[.X64]+[.P64]" office:value-type="float" office:value="1434.18" calcext:value-type="float">
            <text:p>R$ 1.434,18</text:p>
          </table:table-cell>
          <table:table-cell table:number-columns-repeated="99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MARIA CRISTINA SOMMER DA SILVEIRA</text:p>
          </table:table-cell>
          <table:table-cell table:number-columns-repeated="2" table:style-name="ce12" office:value-type="float" office:value="4733.29" calcext:value-type="float">
            <text:p>R$ 4.733,29</text:p>
          </table:table-cell>
          <table:table-cell table:style-name="ce12" office:value-type="float" office:value="1944.15" calcext:value-type="float">
            <text:p>R$ 1.944,15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426" calcext:value-type="float">
            <text:p>R$ 426,00</text:p>
          </table:table-cell>
          <table:table-cell table:style-name="ce12" office:value-type="float" office:value="835.9" calcext:value-type="float">
            <text:p>R$ 835,9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office:value-type="float" office:value="454.33" calcext:value-type="float">
            <text:p>R$ 454,33</text:p>
          </table:table-cell>
          <table:table-cell table:number-columns-repeated="8" table:style-name="ce12" office:value-type="float" office:value="0" calcext:value-type="float">
            <text:p>R$ 0,00</text:p>
          </table:table-cell>
          <table:table-cell table:style-name="ce12" table:formula="of:=[.D65]+[.E65]+[.F65]+[.G65]+[.H65]+[.I65]+[.J65]+[.K65]+[.L65]+[.M65]+[.N65]+[.O65]+[.Q65]+[.R65]+[.S65]" office:value-type="float" office:value="8393.67" calcext:value-type="float">
            <text:p>R$ 8.393,67</text:p>
          </table:table-cell>
          <table:table-cell table:style-name="ce12" office:value-type="float" office:value="876.95" calcext:value-type="float">
            <text:p>R$ 876,95</text:p>
          </table:table-cell>
          <table:table-cell table:style-name="ce12" office:value-type="float" office:value="1130" calcext:value-type="float">
            <text:p>R$ 1.130,00</text:p>
          </table:table-cell>
          <table:table-cell table:style-name="ce12" table:formula="of:=503.98+336.29+49.94+498.14+189.33+2670.98" office:value-type="float" office:value="4248.66" calcext:value-type="float">
            <text:p>R$ 4.248,66</text:p>
          </table:table-cell>
          <table:table-cell table:style-name="ce12" table:formula="of:=[.U65]+[.V65]+[.W65]" office:value-type="float" office:value="6255.61" calcext:value-type="float">
            <text:p>R$ 6.255,61</text:p>
          </table:table-cell>
          <table:table-cell table:style-name="ce12" table:formula="of:=[.T65]-[.X65]+[.P65]" office:value-type="float" office:value="2138.06" calcext:value-type="float">
            <text:p>R$ 2.138,06</text:p>
          </table:table-cell>
          <table:table-cell table:number-columns-repeated="999"/>
        </table:table-row>
        <table:table-row table:style-name="ro2">
          <table:table-cell table:style-name="ce2" office:value-type="float" office:value="878" calcext:value-type="float">
            <text:p>878</text:p>
          </table:table-cell>
          <table:table-cell table:style-name="ce7" office:value-type="string" calcext:value-type="string">
            <text:p>MARIA ELIANE PINHEIRO RIZZO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528.3" calcext:value-type="float">
            <text:p>R$ 528,30</text:p>
          </table:table-cell>
          <table:table-cell table:number-columns-repeated="13" table:style-name="ce12" office:value-type="float" office:value="0" calcext:value-type="float">
            <text:p>R$ 0,00</text:p>
          </table:table-cell>
          <table:table-cell table:style-name="ce12" table:formula="of:=[.D66]+[.E66]+[.F66]+[.G66]+[.H66]+[.I66]+[.J66]+[.K66]+[.L66]+[.M66]+[.N66]+[.O66]+[.Q66]+[.R66]+[.S66]" office:value-type="float" office:value="4050.32" calcext:value-type="float">
            <text:p>R$ 4.050,32</text:p>
          </table:table-cell>
          <table:table-cell table:style-name="ce12" office:value-type="float" office:value="392.95" calcext:value-type="float">
            <text:p>R$ 392,95</text:p>
          </table:table-cell>
          <table:table-cell table:style-name="ce12" office:value-type="float" office:value="157.95" calcext:value-type="float">
            <text:p>R$ 157,95</text:p>
          </table:table-cell>
          <table:table-cell table:style-name="ce12" table:formula="of:=498.96+665.62+1408.81" office:value-type="float" office:value="2573.39" calcext:value-type="float">
            <text:p>R$ 2.573,39</text:p>
          </table:table-cell>
          <table:table-cell table:style-name="ce12" table:formula="of:=[.U66]+[.V66]+[.W66]" office:value-type="float" office:value="3124.29" calcext:value-type="float">
            <text:p>R$ 3.124,29</text:p>
          </table:table-cell>
          <table:table-cell table:style-name="ce12" table:formula="of:=[.T66]-[.X66]+[.P66]" office:value-type="float" office:value="926.03" calcext:value-type="float">
            <text:p>R$ 926,03</text:p>
          </table:table-cell>
          <table:table-cell table:number-columns-repeated="99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7" office:value-type="string" calcext:value-type="string">
            <text:p>MARIA LUIZA RABELO</text:p>
          </table:table-cell>
          <table:table-cell table:number-columns-repeated="2" table:style-name="ce12" office:value-type="float" office:value="2544.39" calcext:value-type="float">
            <text:p>R$ 2.544,39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office:value-type="float" office:value="152.66" calcext:value-type="float">
            <text:p>R$ 152,66</text:p>
          </table:table-cell>
          <table:table-cell table:style-name="ce12" office:value-type="float" office:value="449.34" calcext:value-type="float">
            <text:p>R$ 449,34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table:formula="of:=[.D67]+[.E67]+[.F67]+[.G67]+[.H67]+[.I67]+[.J67]+[.K67]+[.L67]+[.M67]+[.N67]+[.O67]+[.Q67]+[.R67]+[.S67]" office:value-type="float" office:value="3146.39" calcext:value-type="float">
            <text:p>R$ 3.146,39</text:p>
          </table:table-cell>
          <table:table-cell table:style-name="ce12" office:value-type="float" office:value="280.62" calcext:value-type="float">
            <text:p>R$ 280,62</text:p>
          </table:table-cell>
          <table:table-cell table:style-name="ce12" office:value-type="float" office:value="37.98" calcext:value-type="float">
            <text:p>R$ 37,98</text:p>
          </table:table-cell>
          <table:table-cell table:style-name="ce12" table:formula="of:=16.65+101.78+1017.76" office:value-type="float" office:value="1136.19" calcext:value-type="float">
            <text:p>R$ 1.136,19</text:p>
          </table:table-cell>
          <table:table-cell table:style-name="ce12" table:formula="of:=[.U67]+[.V67]+[.W67]" office:value-type="float" office:value="1454.79" calcext:value-type="float">
            <text:p>R$ 1.454,79</text:p>
          </table:table-cell>
          <table:table-cell table:style-name="ce12" table:formula="of:=[.T67]-[.X67]+[.P67]" office:value-type="float" office:value="1691.6" calcext:value-type="float">
            <text:p>R$ 1.691,60</text:p>
          </table:table-cell>
          <table:table-cell table:number-columns-repeated="999"/>
        </table:table-row>
        <table:table-row table:style-name="ro2">
          <table:table-cell table:style-name="ce2" office:value-type="float" office:value="916" calcext:value-type="float">
            <text:p>916</text:p>
          </table:table-cell>
          <table:table-cell table:style-name="ce7" office:value-type="string" calcext:value-type="string">
            <text:p>MARIANE BARCELOS SARATT MIORIN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528.3" calcext:value-type="float">
            <text:p>R$ 528,30</text:p>
          </table:table-cell>
          <table:table-cell table:number-columns-repeated="13" table:style-name="ce12" office:value-type="float" office:value="0" calcext:value-type="float">
            <text:p>R$ 0,00</text:p>
          </table:table-cell>
          <table:table-cell table:style-name="ce12" table:formula="of:=[.D68]+[.E68]+[.F68]+[.G68]+[.H68]+[.I68]+[.J68]+[.K68]+[.L68]+[.M68]+[.N68]+[.O68]+[.Q68]+[.R68]+[.S68]" office:value-type="float" office:value="4050.32" calcext:value-type="float">
            <text:p>R$ 4.050,32</text:p>
          </table:table-cell>
          <table:table-cell table:style-name="ce12" office:value-type="float" office:value="392.95" calcext:value-type="float">
            <text:p>R$ 392,95</text:p>
          </table:table-cell>
          <table:table-cell table:style-name="ce12" office:value-type="float" office:value="149.77" calcext:value-type="float">
            <text:p>R$ 149,77</text:p>
          </table:table-cell>
          <table:table-cell table:style-name="ce12" table:formula="of:=33.29+264.97" office:value-type="float" office:value="298.26" calcext:value-type="float">
            <text:p>R$ 298,26</text:p>
          </table:table-cell>
          <table:table-cell table:style-name="ce12" table:formula="of:=[.U68]+[.V68]+[.W68]" office:value-type="float" office:value="840.98" calcext:value-type="float">
            <text:p>R$ 840,98</text:p>
          </table:table-cell>
          <table:table-cell table:style-name="ce12" table:formula="of:=[.T68]-[.X68]+[.P68]" office:value-type="float" office:value="3209.34" calcext:value-type="float">
            <text:p>R$ 3.209,34</text:p>
          </table:table-cell>
          <table:table-cell table:number-columns-repeated="999"/>
        </table:table-row>
        <table:table-row table:style-name="ro2">
          <table:table-cell table:style-name="ce2" office:value-type="float" office:value="904" calcext:value-type="float">
            <text:p>904</text:p>
          </table:table-cell>
          <table:table-cell table:style-name="ce7" office:value-type="string" calcext:value-type="string">
            <text:p>MATEUS VILARINO ROSARIO</text:p>
          </table:table-cell>
          <table:table-cell table:number-columns-repeated="2" table:style-name="ce12" office:value-type="float" office:value="6677.64" calcext:value-type="float">
            <text:p>R$ 6.677,64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69]+[.E69]+[.F69]+[.G69]+[.H69]+[.I69]+[.J69]+[.K69]+[.L69]+[.M69]+[.N69]+[.O69]+[.Q69]+[.R69]+[.S69]" office:value-type="float" office:value="6677.64" calcext:value-type="float">
            <text:p>R$ 6.677,64</text:p>
          </table:table-cell>
          <table:table-cell table:style-name="ce12" office:value-type="float" office:value="760.77" calcext:value-type="float">
            <text:p>R$ 760,77</text:p>
          </table:table-cell>
          <table:table-cell table:style-name="ce12" office:value-type="float" office:value="690.04" calcext:value-type="float">
            <text:p>R$ 690,04</text:p>
          </table:table-cell>
          <table:table-cell table:style-name="ce12" office:value-type="float" office:value="2671.06" calcext:value-type="float">
            <text:p>R$ 2.671,06</text:p>
          </table:table-cell>
          <table:table-cell table:style-name="ce12" table:formula="of:=[.U69]+[.V69]+[.W69]" office:value-type="float" office:value="4121.87" calcext:value-type="float">
            <text:p>R$ 4.121,87</text:p>
          </table:table-cell>
          <table:table-cell table:style-name="ce12" table:formula="of:=[.T69]-[.X69]+[.P69]" office:value-type="float" office:value="2555.77" calcext:value-type="float">
            <text:p>R$ 2.555,77</text:p>
          </table:table-cell>
          <table:table-cell table:number-columns-repeated="999"/>
        </table:table-row>
        <table:table-row table:style-name="ro2">
          <table:table-cell table:style-name="ce2" office:value-type="float" office:value="1015" calcext:value-type="float">
            <text:p>1015</text:p>
          </table:table-cell>
          <table:table-cell table:style-name="ce7" office:value-type="string" calcext:value-type="string">
            <text:p>MATHEUS FELIPE DA SILVA ANGELIN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70]+[.E70]+[.F70]+[.G70]+[.H70]+[.I70]+[.J70]+[.K70]+[.L70]+[.M70]+[.N70]+[.O70]+[.Q70]+[.R70]+[.S70]" office:value-type="float" office:value="1682.13" calcext:value-type="float">
            <text:p>R$ 1.682,13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67.29" calcext:value-type="float">
            <text:p>R$ 67,29</text:p>
          </table:table-cell>
          <table:table-cell table:style-name="ce12" table:formula="of:=[.U70]+[.V70]+[.W70]" office:value-type="float" office:value="198.88" calcext:value-type="float">
            <text:p>R$ 198,88</text:p>
          </table:table-cell>
          <table:table-cell table:style-name="ce12" table:formula="of:=[.T70]-[.X70]+[.P70]" office:value-type="float" office:value="1483.25" calcext:value-type="float">
            <text:p>R$ 1.483,25</text:p>
          </table:table-cell>
          <table:table-cell table:number-columns-repeated="999"/>
        </table:table-row>
        <table:table-row table:style-name="ro2">
          <table:table-cell table:style-name="ce2" office:value-type="float" office:value="900" calcext:value-type="float">
            <text:p>900</text:p>
          </table:table-cell>
          <table:table-cell table:style-name="ce7" office:value-type="string" calcext:value-type="string">
            <text:p>MAURICIO SILVA PEREIRA</text:p>
          </table:table-cell>
          <table:table-cell table:number-columns-repeated="2" table:style-name="ce12" office:value-type="float" office:value="4082.99" calcext:value-type="float">
            <text:p>R$ 4.082,99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71]+[.E71]+[.F71]+[.G71]+[.H71]+[.I71]+[.J71]+[.K71]+[.L71]+[.M71]+[.N71]+[.O71]+[.Q71]+[.R71]+[.S71]" office:value-type="float" office:value="4082.99" calcext:value-type="float">
            <text:p>R$ 4.082,99</text:p>
          </table:table-cell>
          <table:table-cell table:style-name="ce12" office:value-type="float" office:value="397.52" calcext:value-type="float">
            <text:p>R$ 397,52</text:p>
          </table:table-cell>
          <table:table-cell table:style-name="ce12" office:value-type="float" office:value="153.98" calcext:value-type="float">
            <text:p>R$ 153,98</text:p>
          </table:table-cell>
          <table:table-cell table:style-name="ce12" table:formula="of:=251.26+33.29+1633.2" office:value-type="float" office:value="1917.75" calcext:value-type="float">
            <text:p>R$ 1.917,75</text:p>
          </table:table-cell>
          <table:table-cell table:style-name="ce12" table:formula="of:=[.U71]+[.V71]+[.W71]" office:value-type="float" office:value="2469.25" calcext:value-type="float">
            <text:p>R$ 2.469,25</text:p>
          </table:table-cell>
          <table:table-cell table:style-name="ce12" table:formula="of:=[.T71]-[.X71]+[.P71]" office:value-type="float" office:value="1613.74" calcext:value-type="float">
            <text:p>R$ 1.613,74</text:p>
          </table:table-cell>
          <table:table-cell table:number-columns-repeated="999"/>
        </table:table-row>
        <table:table-row table:style-name="ro2">
          <table:table-cell table:style-name="ce2" office:value-type="float" office:value="1039" calcext:value-type="float">
            <text:p>1039</text:p>
          </table:table-cell>
          <table:table-cell table:style-name="ce7" office:value-type="string" calcext:value-type="string">
            <text:p>MICHAEL PEDROSO ARAUJO</text:p>
          </table:table-cell>
          <table:table-cell table:style-name="ce12" office:value-type="float" office:value="1682.13" calcext:value-type="float">
            <text:p>R$ 1.682,13</text:p>
          </table:table-cell>
          <table:table-cell table:number-columns-repeated="16" table:style-name="ce12" office:value-type="float" office:value="0" calcext:value-type="float">
            <text:p>R$ 0,00</text:p>
          </table:table-cell>
          <table:table-cell table:style-name="ce12" table:formula="of:=[.D72]+[.E72]+[.F72]+[.G72]+[.H72]+[.I72]+[.J72]+[.K72]+[.L72]+[.M72]+[.N72]+[.O72]+[.Q72]+[.R72]+[.S72]" office:value-type="float" office:value="0" calcext:value-type="float">
            <text:p>R$ 0,00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2" table:formula="of:=[.U72]+[.V72]+[.W72]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R$ 0,00</text:p>
          </table:table-cell>
          <table:table-cell table:number-columns-repeated="999"/>
        </table:table-row>
        <table:table-row table:style-name="ro2">
          <table:table-cell table:style-name="ce2" office:value-type="float" office:value="905" calcext:value-type="float">
            <text:p>905</text:p>
          </table:table-cell>
          <table:table-cell table:style-name="ce7" office:value-type="string" calcext:value-type="string">
            <text:p>MICHELE AZEVEDO DOS SANTOS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73]+[.E73]+[.F73]+[.G73]+[.H73]+[.I73]+[.J73]+[.K73]+[.L73]+[.M73]+[.N73]+[.O73]+[.Q73]+[.R73]+[.S73]" office:value-type="float" office:value="1682.13" calcext:value-type="float">
            <text:p>R$ 1.682,13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452.41+16.65+67.29" office:value-type="float" office:value="536.35" calcext:value-type="float">
            <text:p>R$ 536,35</text:p>
          </table:table-cell>
          <table:table-cell table:style-name="ce12" table:formula="of:=[.U73]+[.V73]+[.W73]" office:value-type="float" office:value="667.94" calcext:value-type="float">
            <text:p>R$ 667,94</text:p>
          </table:table-cell>
          <table:table-cell table:style-name="ce12" table:formula="of:=[.T73]-[.X73]+[.P73]" office:value-type="float" office:value="1014.19" calcext:value-type="float">
            <text:p>R$ 1.014,19</text:p>
          </table:table-cell>
          <table:table-cell table:number-columns-repeated="999"/>
        </table:table-row>
        <table:table-row table:style-name="ro2">
          <table:table-cell table:style-name="ce2" office:value-type="float" office:value="1071" calcext:value-type="float">
            <text:p>1071</text:p>
          </table:table-cell>
          <table:table-cell table:style-name="ce7" office:value-type="string" calcext:value-type="string">
            <text:p>NATANIÉLHE GOMES PACHECO PARÉ PEREIRA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74]+[.E74]+[.F74]+[.G74]+[.H74]+[.I74]+[.J74]+[.K74]+[.L74]+[.M74]+[.N74]+[.O74]+[.Q74]+[.R74]+[.S74]" office:value-type="float" office:value="1682.13" calcext:value-type="float">
            <text:p>R$ 1.682,13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67.29+672.85" office:value-type="float" office:value="740.14" calcext:value-type="float">
            <text:p>R$ 740,14</text:p>
          </table:table-cell>
          <table:table-cell table:style-name="ce12" table:formula="of:=[.U74]+[.V74]+[.W74]" office:value-type="float" office:value="871.73" calcext:value-type="float">
            <text:p>R$ 871,73</text:p>
          </table:table-cell>
          <table:table-cell table:style-name="ce12" table:formula="of:=[.T74]-[.X74]+[.P74]" office:value-type="float" office:value="810.4" calcext:value-type="float">
            <text:p>R$ 810,40</text:p>
          </table:table-cell>
          <table:table-cell table:number-columns-repeated="999"/>
        </table:table-row>
        <table:table-row table:style-name="ro2">
          <table:table-cell table:style-name="ce3" office:value-type="float" office:value="872" calcext:value-type="float">
            <text:p>872</text:p>
          </table:table-cell>
          <table:table-cell table:style-name="ce9" office:value-type="string" calcext:value-type="string">
            <text:p>NELSON GARCIA</text:p>
          </table:table-cell>
          <table:table-cell table:number-columns-repeated="2" table:style-name="ce13" office:value-type="float" office:value="1682.13" calcext:value-type="float">
            <text:p>R$ 1.682,13</text:p>
          </table:table-cell>
          <table:table-cell table:style-name="ce13" office:value-type="float" office:value="2825.44" calcext:value-type="float">
            <text:p>R$ 2.825,44</text:p>
          </table:table-cell>
          <table:table-cell table:number-columns-repeated="11" table:style-name="ce13" office:value-type="float" office:value="0" calcext:value-type="float">
            <text:p>R$ 0,00</text:p>
          </table:table-cell>
          <table:table-cell table:style-name="ce13" office:value-type="float" office:value="634" calcext:value-type="float">
            <text:p>R$ 634,00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table:formula="of:=[.D75]+[.E75]+[.F75]+[.G75]+[.H75]+[.I75]+[.J75]+[.K75]+[.L75]+[.M75]+[.N75]+[.O75]+[.Q75]+[.R75]+[.S75]" office:value-type="float" office:value="5141.57" calcext:value-type="float">
            <text:p>R$ 5.141,57</text:p>
          </table:table-cell>
          <table:table-cell table:style-name="ce13" office:value-type="float" office:value="545.72" calcext:value-type="float">
            <text:p>R$ 545,72</text:p>
          </table:table-cell>
          <table:table-cell table:style-name="ce13" office:value-type="float" office:value="382.34" calcext:value-type="float">
            <text:p>R$ 382,34</text:p>
          </table:table-cell>
          <table:table-cell table:style-name="ce12" table:formula="of:=224.39+16.65+1803.03+16.82" office:value-type="float" office:value="2060.89" calcext:value-type="float">
            <text:p>R$ 2.060,89</text:p>
          </table:table-cell>
          <table:table-cell table:style-name="ce13" table:formula="of:=[.U75]+[.V75]+[.W75]" office:value-type="float" office:value="2988.95" calcext:value-type="float">
            <text:p>R$ 2.988,95</text:p>
          </table:table-cell>
          <table:table-cell table:style-name="ce12" table:formula="of:=[.T75]-[.X75]+[.P75]" office:value-type="float" office:value="2152.62" calcext:value-type="float">
            <text:p>R$ 2.152,62</text:p>
          </table:table-cell>
          <table:table-cell table:style-name="ce42" table:number-columns-repeated="39"/>
          <table:table-cell table:style-name="ce21" table:number-columns-repeated="960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7" office:value-type="string" calcext:value-type="string">
            <text:p>ODETE ANTUNES DOS SANTOS </text:p>
          </table:table-cell>
          <table:table-cell table:number-columns-repeated="2" table:style-name="ce12" office:value-type="float" office:value="4507.57" calcext:value-type="float">
            <text:p>R$ 4.507,57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76]+[.E76]+[.F76]+[.G76]+[.H76]+[.I76]+[.J76]+[.K76]+[.L76]+[.M76]+[.N76]+[.O76]+[.Q76]+[.R76]+[.S76]" office:value-type="float" office:value="4507.57" calcext:value-type="float">
            <text:p>R$ 4.507,57</text:p>
          </table:table-cell>
          <table:table-cell table:style-name="ce12" office:value-type="float" office:value="456.96" calcext:value-type="float">
            <text:p>R$ 456,96</text:p>
          </table:table-cell>
          <table:table-cell table:style-name="ce12" office:value-type="float" office:value="243.67" calcext:value-type="float">
            <text:p>R$ 243,67</text:p>
          </table:table-cell>
          <table:table-cell table:style-name="ce12" table:formula="of:=33.29+180.3+1803.03" office:value-type="float" office:value="2016.62" calcext:value-type="float">
            <text:p>R$ 2.016,62</text:p>
          </table:table-cell>
          <table:table-cell table:style-name="ce12" table:formula="of:=[.U76]+[.V76]+[.W76]" office:value-type="float" office:value="2717.25" calcext:value-type="float">
            <text:p>R$ 2.717,25</text:p>
          </table:table-cell>
          <table:table-cell table:style-name="ce12" table:formula="of:=[.T76]-[.X76]+[.P76]" office:value-type="float" office:value="1790.32" calcext:value-type="float">
            <text:p>R$ 1.790,32</text:p>
          </table:table-cell>
          <table:table-cell table:number-columns-repeated="999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7" office:value-type="string" calcext:value-type="string">
            <text:p>PATRICIA MARCONDES FRAGA</text:p>
          </table:table-cell>
          <table:table-cell table:number-columns-repeated="2" table:style-name="ce12" office:value-type="float" office:value="8074.86" calcext:value-type="float">
            <text:p>R$ 8.074,86</text:p>
          </table:table-cell>
          <table:table-cell table:number-columns-repeated="12" table:style-name="ce12" office:value-type="float" office:value="0" calcext:value-type="float">
            <text:p>R$ 0,00</text:p>
          </table:table-cell>
          <table:table-cell table:style-name="ce12" office:value-type="float" office:value="571.65" calcext:value-type="float">
            <text:p>R$ 571,65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77]+[.E77]+[.F77]+[.G77]+[.H77]+[.I77]+[.J77]+[.K77]+[.L77]+[.M77]+[.N77]+[.O77]+[.Q77]+[.R77]+[.S77]" office:value-type="float" office:value="8646.51" calcext:value-type="float">
            <text:p>R$ 8.646,51</text:p>
          </table:table-cell>
          <table:table-cell table:style-name="ce12" office:value-type="float" office:value="876.95" calcext:value-type="float">
            <text:p>R$ 876,95</text:p>
          </table:table-cell>
          <table:table-cell table:style-name="ce12" office:value-type="float" office:value="1042.33" calcext:value-type="float">
            <text:p>R$ 1.042,33</text:p>
          </table:table-cell>
          <table:table-cell table:style-name="ce12" table:formula="of:=276.85+84.78+83.23+553.63+302.12+3100.35" office:value-type="float" office:value="4400.96" calcext:value-type="float">
            <text:p>R$ 4.400,96</text:p>
          </table:table-cell>
          <table:table-cell table:style-name="ce12" table:formula="of:=[.U77]+[.V77]+[.W77]" office:value-type="float" office:value="6320.24" calcext:value-type="float">
            <text:p>R$ 6.320,24</text:p>
          </table:table-cell>
          <table:table-cell table:style-name="ce12" table:formula="of:=[.T77]-[.X77]+[.P77]" office:value-type="float" office:value="2326.27" calcext:value-type="float">
            <text:p>R$ 2.326,27</text:p>
          </table:table-cell>
          <table:table-cell table:number-columns-repeated="999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7" office:value-type="string" calcext:value-type="string">
            <text:p>PAULO RICARDO PEREIRA DA ROSA</text:p>
          </table:table-cell>
          <table:table-cell table:style-name="ce12" office:value-type="float" office:value="8226.81" calcext:value-type="float">
            <text:p>R$ 8.226,81</text:p>
          </table:table-cell>
          <table:table-cell table:style-name="ce12" office:value-type="float" office:value="4936.09" calcext:value-type="float">
            <text:p>R$ 4.936,09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2" office:value-type="float" office:value="111.06" calcext:value-type="float">
            <text:p>R$ 111,06</text:p>
          </table:table-cell>
          <table:table-cell table:number-columns-repeated="8" table:style-name="ce12" office:value-type="float" office:value="0" calcext:value-type="float">
            <text:p>R$ 0,00</text:p>
          </table:table-cell>
          <table:table-cell table:style-name="ce12" table:formula="of:=74.04+1121.59" office:value-type="float" office:value="1195.63" calcext:value-type="float">
            <text:p>R$ 1.195,63</text:p>
          </table:table-cell>
          <table:table-cell table:style-name="ce12" office:value-type="float" office:value="3290.73" calcext:value-type="float">
            <text:p>R$ 3.290,73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[.D78]+[.E78]+[.F78]+[.G78]+[.H78]+[.I78]+[.J78]+[.K78]+[.L78]+[.M78]+[.N78]+[.O78]+[.Q78]+[.R78]+[.S78]" office:value-type="float" office:value="9533.51" calcext:value-type="float">
            <text:p>R$ 9.533,51</text:p>
          </table:table-cell>
          <table:table-cell table:style-name="ce12" office:value-type="float" office:value="388.13" calcext:value-type="float">
            <text:p>R$ 388,13</text:p>
          </table:table-cell>
          <table:table-cell table:style-name="ce12" office:value-type="float" office:value="365.08" calcext:value-type="float">
            <text:p>R$ 365,08</text:p>
          </table:table-cell>
          <table:table-cell table:style-name="ce12" table:formula="of:=547.76+3290.72+3606.18+391.36+488.82" office:value-type="float" office:value="8324.84" calcext:value-type="float">
            <text:p>R$ 8.324,84</text:p>
          </table:table-cell>
          <table:table-cell table:style-name="ce12" table:formula="of:=[.U78]+[.V78]+[.W78]" office:value-type="float" office:value="9078.05" calcext:value-type="float">
            <text:p>R$ 9.078,05</text:p>
          </table:table-cell>
          <table:table-cell table:style-name="ce12" table:formula="of:=[.T78]-[.X78]+[.P78]" office:value-type="float" office:value="455.460000000001" calcext:value-type="float">
            <text:p>R$ 455,46</text:p>
          </table:table-cell>
          <table:table-cell table:number-columns-repeated="999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7" office:value-type="string" calcext:value-type="string">
            <text:p>PLINIO CARLOS SOUZA CORREA JUNIOR</text:p>
          </table:table-cell>
          <table:table-cell table:number-columns-repeated="2" table:style-name="ce12" office:value-type="float" office:value="2544.39" calcext:value-type="float">
            <text:p>R$ 2.544,39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79]+[.E79]+[.F79]+[.G79]+[.H79]+[.I79]+[.J79]+[.K79]+[.L79]+[.M79]+[.N79]+[.O79]+[.Q79]+[.R79]+[.S79]" office:value-type="float" office:value="2544.39" calcext:value-type="float">
            <text:p>R$ 2.544,39</text:p>
          </table:table-cell>
          <table:table-cell table:style-name="ce12" office:value-type="float" office:value="209.19" calcext:value-type="float">
            <text:p>R$ 209,1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315.58+334.33+101.78" office:value-type="float" office:value="751.69" calcext:value-type="float">
            <text:p>R$ 751,69</text:p>
          </table:table-cell>
          <table:table-cell table:style-name="ce12" table:formula="of:=[.U79]+[.V79]+[.W79]" office:value-type="float" office:value="960.88" calcext:value-type="float">
            <text:p>R$ 960,88</text:p>
          </table:table-cell>
          <table:table-cell table:style-name="ce12" table:formula="of:=[.T79]-[.X79]+[.P79]" office:value-type="float" office:value="1583.51" calcext:value-type="float">
            <text:p>R$ 1.583,51</text:p>
          </table:table-cell>
          <table:table-cell table:number-columns-repeated="999"/>
        </table:table-row>
        <table:table-row table:style-name="ro2">
          <table:table-cell table:style-name="ce2" office:value-type="float" office:value="879" calcext:value-type="float">
            <text:p>879</text:p>
          </table:table-cell>
          <table:table-cell table:style-name="ce7" office:value-type="string" calcext:value-type="string">
            <text:p>PRISCILA HELENA DOS SANTOS SILVA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528.3" calcext:value-type="float">
            <text:p>R$ 528,30</text:p>
          </table:table-cell>
          <table:table-cell table:number-columns-repeated="7" table:style-name="ce12" office:value-type="float" office:value="0" calcext:value-type="float">
            <text:p>R$ 0,00</text:p>
          </table:table-cell>
          <table:table-cell table:style-name="ce12" office:value-type="float" office:value="648.051" calcext:value-type="float">
            <text:p>R$ 648,05</text:p>
          </table:table-cell>
          <table:table-cell table:style-name="ce12" office:value-type="float" office:value="129.61" calcext:value-type="float">
            <text:p>R$ 129,61</text:p>
          </table:table-cell>
          <table:table-cell table:number-columns-repeated="4" table:style-name="ce12" office:value-type="float" office:value="0" calcext:value-type="float">
            <text:p>R$ 0,00</text:p>
          </table:table-cell>
          <table:table-cell table:style-name="ce12" table:formula="of:=[.D80]+[.E80]+[.F80]+[.G80]+[.H80]+[.I80]+[.J80]+[.K80]+[.L80]+[.M80]+[.N80]+[.O80]+[.Q80]+[.R80]+[.S80]" office:value-type="float" office:value="4827.981" calcext:value-type="float">
            <text:p>R$ 4.827,98</text:p>
          </table:table-cell>
          <table:table-cell table:style-name="ce12" office:value-type="float" office:value="501.82" calcext:value-type="float">
            <text:p>R$ 501,82</text:p>
          </table:table-cell>
          <table:table-cell table:style-name="ce12" office:value-type="float" office:value="315.77" calcext:value-type="float">
            <text:p>R$ 315,77</text:p>
          </table:table-cell>
          <table:table-cell table:style-name="ce12" table:formula="of:=139.02+993.78" office:value-type="float" office:value="1132.8" calcext:value-type="float">
            <text:p>R$ 1.132,80</text:p>
          </table:table-cell>
          <table:table-cell table:style-name="ce12" table:formula="of:=[.U80]+[.V80]+[.W80]" office:value-type="float" office:value="1950.39" calcext:value-type="float">
            <text:p>R$ 1.950,39</text:p>
          </table:table-cell>
          <table:table-cell table:style-name="ce12" table:formula="of:=[.T80]-[.X80]+[.P80]" office:value-type="float" office:value="2877.591" calcext:value-type="float">
            <text:p>R$ 2.877,59</text:p>
          </table:table-cell>
          <table:table-cell table:number-columns-repeated="999"/>
        </table:table-row>
        <table:table-row table:style-name="ro2">
          <table:table-cell table:style-name="ce2" office:value-type="float" office:value="896" calcext:value-type="float">
            <text:p>896</text:p>
          </table:table-cell>
          <table:table-cell table:style-name="ce7" office:value-type="string" calcext:value-type="string">
            <text:p>RAQUEL CORLETA EVANGELISTA</text:p>
          </table:table-cell>
          <table:table-cell table:number-columns-repeated="2" table:style-name="ce12" office:value-type="float" office:value="4082.99" calcext:value-type="float">
            <text:p>R$ 4.082,99</text:p>
          </table:table-cell>
          <table:table-cell table:style-name="ce12" office:value-type="float" office:value="4143.8" calcext:value-type="float">
            <text:p>R$ 4.143,80</text:p>
          </table:table-cell>
          <table:table-cell table:number-columns-repeated="14" table:style-name="ce12" office:value-type="float" office:value="0" calcext:value-type="float">
            <text:p>R$ 0,00</text:p>
          </table:table-cell>
          <table:table-cell table:style-name="ce12" table:formula="of:=[.D81]+[.E81]+[.F81]+[.G81]+[.H81]+[.I81]+[.J81]+[.K81]+[.L81]+[.M81]+[.N81]+[.O81]+[.Q81]+[.R81]+[.S81]" office:value-type="float" office:value="8226.79" calcext:value-type="float">
            <text:p>R$ 8.226,79</text:p>
          </table:table-cell>
          <table:table-cell table:style-name="ce12" office:value-type="float" office:value="876.95" calcext:value-type="float">
            <text:p>R$ 876,95</text:p>
          </table:table-cell>
          <table:table-cell table:style-name="ce12" office:value-type="float" office:value="1136.25" calcext:value-type="float">
            <text:p>R$ 1.136,25</text:p>
          </table:table-cell>
          <table:table-cell table:style-name="ce12" table:formula="of:=280.29+239.3+3290.72" office:value-type="float" office:value="3810.31" calcext:value-type="float">
            <text:p>R$ 3.810,31</text:p>
          </table:table-cell>
          <table:table-cell table:style-name="ce12" table:formula="of:=[.U81]+[.V81]+[.W81]" office:value-type="float" office:value="5823.51" calcext:value-type="float">
            <text:p>R$ 5.823,51</text:p>
          </table:table-cell>
          <table:table-cell table:style-name="ce12" table:formula="of:=[.T81]-[.X81]+[.P81]" office:value-type="float" office:value="2403.28" calcext:value-type="float">
            <text:p>R$ 2.403,28</text:p>
          </table:table-cell>
          <table:table-cell table:number-columns-repeated="999"/>
        </table:table-row>
        <table:table-row table:style-name="ro2">
          <table:table-cell table:style-name="ce2" office:value-type="float" office:value="926" calcext:value-type="float">
            <text:p>926</text:p>
          </table:table-cell>
          <table:table-cell table:style-name="ce7" office:value-type="string" calcext:value-type="string">
            <text:p>ROBERTA WAGNER PAIM MACHADO</text:p>
          </table:table-cell>
          <table:table-cell table:number-columns-repeated="2" table:style-name="ce12" office:value-type="float" office:value="4677.09" calcext:value-type="float">
            <text:p>R$ 4.677,09</text:p>
          </table:table-cell>
          <table:table-cell table:number-columns-repeated="12" table:style-name="ce12" office:value-type="float" office:value="0" calcext:value-type="float">
            <text:p>R$ 0,00</text:p>
          </table:table-cell>
          <table:table-cell table:style-name="ce12" office:value-type="float" office:value="721.97" calcext:value-type="float">
            <text:p>R$ 721,9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82]+[.E82]+[.F82]+[.G82]+[.H82]+[.I82]+[.J82]+[.K82]+[.L82]+[.M82]+[.N82]+[.O82]+[.Q82]+[.R82]+[.S82]" office:value-type="float" office:value="5399.06" calcext:value-type="float">
            <text:p>R$ 5.399,06</text:p>
          </table:table-cell>
          <table:table-cell table:style-name="ce12" office:value-type="float" office:value="480.7" calcext:value-type="float">
            <text:p>R$ 480,70</text:p>
          </table:table-cell>
          <table:table-cell table:style-name="ce12" office:value-type="float" office:value="249.8" calcext:value-type="float">
            <text:p>R$ 249,80</text:p>
          </table:table-cell>
          <table:table-cell table:style-name="ce12" table:formula="of:=369.44+177.73+33.29+279.05+187.08+1870.84" office:value-type="float" office:value="2917.43" calcext:value-type="float">
            <text:p>R$ 2.917,43</text:p>
          </table:table-cell>
          <table:table-cell table:style-name="ce12" table:formula="of:=[.U82]+[.V82]+[.W82]" office:value-type="float" office:value="3647.93" calcext:value-type="float">
            <text:p>R$ 3.647,93</text:p>
          </table:table-cell>
          <table:table-cell table:style-name="ce12" table:formula="of:=[.T82]-[.X82]+[.P82]" office:value-type="float" office:value="1751.13" calcext:value-type="float">
            <text:p>R$ 1.751,13</text:p>
          </table:table-cell>
          <table:table-cell table:number-columns-repeated="999"/>
        </table:table-row>
        <table:table-row table:style-name="ro2">
          <table:table-cell table:style-name="ce2" office:value-type="float" office:value="929" calcext:value-type="float">
            <text:p>929</text:p>
          </table:table-cell>
          <table:table-cell table:style-name="ce7" office:value-type="string" calcext:value-type="string">
            <text:p>RODRIGO CABRAL MACEDO</text:p>
          </table:table-cell>
          <table:table-cell table:style-name="ce12" office:value-type="float" office:value="11822.17" calcext:value-type="float">
            <text:p>R$ 11.822,17</text:p>
          </table:table-cell>
          <table:table-cell table:number-columns-repeated="16" table:style-name="ce12" office:value-type="float" office:value="0" calcext:value-type="float">
            <text:p>R$ 0,00</text:p>
          </table:table-cell>
          <table:table-cell table:style-name="ce12" table:formula="of:=[.D83]+[.E83]+[.F83]+[.G83]+[.H83]+[.I83]+[.J83]+[.K83]+[.L83]+[.M83]+[.N83]+[.O83]+[.Q83]+[.R83]+[.S83]" office:value-type="float" office:value="0" calcext:value-type="float">
            <text:p>R$ 0,00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2" table:formula="of:=[.U83]+[.V83]+[.W83]" office:value-type="float" office:value="0" calcext:value-type="float">
            <text:p>R$ 0,00</text:p>
          </table:table-cell>
          <table:table-cell table:style-name="ce12" table:formula="of:=[.T83]-[.X83]+[.P83]" office:value-type="float" office:value="0" calcext:value-type="float">
            <text:p>R$ 0,00</text:p>
          </table:table-cell>
          <table:table-cell table:number-columns-repeated="99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7" office:value-type="string" calcext:value-type="string">
            <text:p>RODRIGO CABRAL MACEDO</text:p>
          </table:table-cell>
          <table:table-cell table:number-columns-repeated="2" table:style-name="ce12" office:value-type="float" office:value="5821.36" calcext:value-type="float">
            <text:p>R$ 5.821,36</text:p>
          </table:table-cell>
          <table:table-cell table:style-name="ce12" office:value-type="float" office:value="6494.99" calcext:value-type="float">
            <text:p>R$ 6.494,9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58.21" calcext:value-type="float">
            <text:p>R$ 58,21</text:p>
          </table:table-cell>
          <table:table-cell table:style-name="ce12" office:value-type="float" office:value="873.2" calcext:value-type="float">
            <text:p>R$ 873,20</text:p>
          </table:table-cell>
          <table:table-cell table:number-columns-repeated="8" table:style-name="ce12" office:value-type="float" office:value="0" calcext:value-type="float">
            <text:p>R$ 0,00</text:p>
          </table:table-cell>
          <table:table-cell table:style-name="ce12" table:formula="of:=721.97+346.36+9.7+1082.5+145.54+851.43" office:value-type="float" office:value="3157.5" calcext:value-type="float">
            <text:p>R$ 3.157,5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970.23" calcext:value-type="float">
            <text:p>R$ 970,23</text:p>
          </table:table-cell>
          <table:table-cell table:style-name="ce12" table:formula="of:=[.D84]+[.E84]+[.F84]+[.G84]+[.H84]+[.I84]+[.J84]+[.K84]+[.L84]+[.M84]+[.N84]+[.O84]+[.Q84]+[.R84]+[.S84]" office:value-type="float" office:value="17375.49" calcext:value-type="float">
            <text:p>R$ 17.375,49</text:p>
          </table:table-cell>
          <table:table-cell table:style-name="ce12" office:value-type="float" office:value="876.95" calcext:value-type="float">
            <text:p>R$ 876,95</text:p>
          </table:table-cell>
          <table:table-cell table:style-name="ce12" office:value-type="float" office:value="2464.88" calcext:value-type="float">
            <text:p>R$ 2.464,88</text:p>
          </table:table-cell>
          <table:table-cell table:style-name="ce12" table:formula="of:=3405.76+916.98+196.53+33.29+4926.54" office:value-type="float" office:value="9479.1" calcext:value-type="float">
            <text:p>R$ 9.479,10</text:p>
          </table:table-cell>
          <table:table-cell table:style-name="ce12" table:formula="of:=[.U84]+[.V84]+[.W84]" office:value-type="float" office:value="12820.93" calcext:value-type="float">
            <text:p>R$ 12.820,93</text:p>
          </table:table-cell>
          <table:table-cell table:style-name="ce12" table:formula="of:=[.T84]-[.X84]+[.P84]" office:value-type="float" office:value="4554.56" calcext:value-type="float">
            <text:p>R$ 4.554,56</text:p>
          </table:table-cell>
          <table:table-cell table:number-columns-repeated="999"/>
        </table:table-row>
        <table:table-row table:style-name="ro2">
          <table:table-cell table:style-name="ce2" office:value-type="float" office:value="885" calcext:value-type="float">
            <text:p>885</text:p>
          </table:table-cell>
          <table:table-cell table:style-name="ce7" office:value-type="string" calcext:value-type="string">
            <text:p>ROSEANE GIRARD DA SILVA</text:p>
          </table:table-cell>
          <table:table-cell table:style-name="ce12" office:value-type="float" office:value="1628.13" calcext:value-type="float">
            <text:p>R$ 1.628,13</text:p>
          </table:table-cell>
          <table:table-cell table:style-name="ce12" office:value-type="float" office:value="1682.13" calcext:value-type="float">
            <text:p>R$ 1.682,13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85]+[.E85]+[.F85]+[.G85]+[.H85]+[.I85]+[.J85]+[.K85]+[.L85]+[.M85]+[.N85]+[.O85]+[.Q85]+[.R85]+[.S85]" office:value-type="float" office:value="1682.13" calcext:value-type="float">
            <text:p>R$ 1.682,13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139.02+217.39+16.65+67.29" office:value-type="float" office:value="440.35" calcext:value-type="float">
            <text:p>R$ 440,35</text:p>
          </table:table-cell>
          <table:table-cell table:style-name="ce12" table:formula="of:=[.U85]+[.V85]+[.W85]" office:value-type="float" office:value="571.94" calcext:value-type="float">
            <text:p>R$ 571,94</text:p>
          </table:table-cell>
          <table:table-cell table:style-name="ce12" table:formula="of:=[.T85]-[.X85]+[.P85]" office:value-type="float" office:value="1110.19" calcext:value-type="float">
            <text:p>R$ 1.110,19</text:p>
          </table:table-cell>
          <table:table-cell table:number-columns-repeated="999"/>
        </table:table-row>
        <table:table-row table:style-name="ro2">
          <table:table-cell table:style-name="ce2" office:value-type="float" office:value="867" calcext:value-type="float">
            <text:p>867</text:p>
          </table:table-cell>
          <table:table-cell table:style-name="ce7" office:value-type="string" calcext:value-type="string">
            <text:p>ROSICLEIDE FELIPE RODRIGUES</text:p>
          </table:table-cell>
          <table:table-cell table:number-columns-repeated="2" table:style-name="ce12" office:value-type="float" office:value="4082.99" calcext:value-type="float">
            <text:p>R$ 4.082,99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86]+[.E86]+[.F86]+[.G86]+[.H86]+[.I86]+[.J86]+[.K86]+[.L86]+[.M86]+[.N86]+[.O86]+[.Q86]+[.R86]+[.S86]" office:value-type="float" office:value="4082.99" calcext:value-type="float">
            <text:p>R$ 4.082,99</text:p>
          </table:table-cell>
          <table:table-cell table:style-name="ce12" office:value-type="float" office:value="397.52" calcext:value-type="float">
            <text:p>R$ 397,52</text:p>
          </table:table-cell>
          <table:table-cell table:style-name="ce12" office:value-type="float" office:value="162.85" calcext:value-type="float">
            <text:p>R$ 162,85</text:p>
          </table:table-cell>
          <table:table-cell table:style-name="ce12" office:value-type="float" office:value="163.32" calcext:value-type="float">
            <text:p>R$ 163,32</text:p>
          </table:table-cell>
          <table:table-cell table:style-name="ce12" table:formula="of:=[.U86]+[.V86]+[.W86]" office:value-type="float" office:value="723.69" calcext:value-type="float">
            <text:p>R$ 723,69</text:p>
          </table:table-cell>
          <table:table-cell table:style-name="ce12" table:formula="of:=[.T86]-[.X86]+[.P86]" office:value-type="float" office:value="3359.3" calcext:value-type="float">
            <text:p>R$ 3.359,30</text:p>
          </table:table-cell>
          <table:table-cell table:number-columns-repeated="999"/>
        </table:table-row>
        <table:table-row table:style-name="ro2">
          <table:table-cell table:style-name="ce2" office:value-type="float" office:value="898" calcext:value-type="float">
            <text:p>898</text:p>
          </table:table-cell>
          <table:table-cell table:style-name="ce7" office:value-type="string" calcext:value-type="string">
            <text:p>RUTE SANTOS DA SILVA</text:p>
          </table:table-cell>
          <table:table-cell table:number-columns-repeated="2" table:style-name="ce12" office:value-type="float" office:value="4507.56" calcext:value-type="float">
            <text:p>R$ 4.507,56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87]+[.E87]+[.F87]+[.G87]+[.H87]+[.I87]+[.J87]+[.K87]+[.L87]+[.M87]+[.N87]+[.O87]+[.Q87]+[.R87]+[.S87]" office:value-type="float" office:value="4507.56" calcext:value-type="float">
            <text:p>R$ 4.507,56</text:p>
          </table:table-cell>
          <table:table-cell table:style-name="ce12" office:value-type="float" office:value="456.96" calcext:value-type="float">
            <text:p>R$ 456,96</text:p>
          </table:table-cell>
          <table:table-cell table:style-name="ce12" office:value-type="float" office:value="243.67" calcext:value-type="float">
            <text:p>R$ 243,67</text:p>
          </table:table-cell>
          <table:table-cell table:style-name="ce12" table:formula="of:=33.29+1803.02" office:value-type="float" office:value="1836.31" calcext:value-type="float">
            <text:p>R$ 1.836,31</text:p>
          </table:table-cell>
          <table:table-cell table:style-name="ce12" table:formula="of:=[.U87]+[.V87]+[.W87]" office:value-type="float" office:value="2536.94" calcext:value-type="float">
            <text:p>R$ 2.536,94</text:p>
          </table:table-cell>
          <table:table-cell table:style-name="ce12" table:formula="of:=[.T87]-[.X87]+[.P87]" office:value-type="float" office:value="1970.62" calcext:value-type="float">
            <text:p>R$ 1.970,62</text:p>
          </table:table-cell>
          <table:table-cell table:number-columns-repeated="999"/>
        </table:table-row>
        <table:table-row table:style-name="ro2">
          <table:table-cell table:style-name="ce2" office:value-type="float" office:value="851" calcext:value-type="float">
            <text:p>851</text:p>
          </table:table-cell>
          <table:table-cell table:style-name="ce7" office:value-type="string" calcext:value-type="string">
            <text:p>SIMONE ALTIERI DIEHL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528.3" calcext:value-type="float">
            <text:p>R$ 528,30</text:p>
          </table:table-cell>
          <table:table-cell table:number-columns-repeated="13" table:style-name="ce12" office:value-type="float" office:value="0" calcext:value-type="float">
            <text:p>R$ 0,00</text:p>
          </table:table-cell>
          <table:table-cell table:style-name="ce12" table:formula="of:=[.D88]+[.E88]+[.F88]+[.G88]+[.H88]+[.I88]+[.J88]+[.K88]+[.L88]+[.M88]+[.N88]+[.O88]+[.Q88]+[.R88]+[.S88]" office:value-type="float" office:value="4050.32" calcext:value-type="float">
            <text:p>R$ 4.050,32</text:p>
          </table:table-cell>
          <table:table-cell table:style-name="ce12" office:value-type="float" office:value="392.95" calcext:value-type="float">
            <text:p>R$ 392,95</text:p>
          </table:table-cell>
          <table:table-cell table:style-name="ce12" office:value-type="float" office:value="157.95" calcext:value-type="float">
            <text:p>R$ 157,95</text:p>
          </table:table-cell>
          <table:table-cell table:style-name="ce12" table:formula="of:=224.39+42.39+16.65+1408.81" office:value-type="float" office:value="1692.24" calcext:value-type="float">
            <text:p>R$ 1.692,24</text:p>
          </table:table-cell>
          <table:table-cell table:style-name="ce12" table:formula="of:=[.U88]+[.V88]+[.W88]" office:value-type="float" office:value="2243.14" calcext:value-type="float">
            <text:p>R$ 2.243,14</text:p>
          </table:table-cell>
          <table:table-cell table:style-name="ce12" table:formula="of:=[.T88]-[.X88]+[.P88]" office:value-type="float" office:value="1807.18" calcext:value-type="float">
            <text:p>R$ 1.807,18</text:p>
          </table:table-cell>
          <table:table-cell table:number-columns-repeated="999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7" office:value-type="string" calcext:value-type="string">
            <text:p>SIMONE CRISTINA SCHMITZ</text:p>
          </table:table-cell>
          <table:table-cell table:number-columns-repeated="2" table:style-name="ce12" office:value-type="float" office:value="4507.57" calcext:value-type="float">
            <text:p>R$ 4.507,57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89]+[.E89]+[.F89]+[.G89]+[.H89]+[.I89]+[.J89]+[.K89]+[.L89]+[.M89]+[.N89]+[.O89]+[.Q89]+[.R89]+[.S89]" office:value-type="float" office:value="4507.57" calcext:value-type="float">
            <text:p>R$ 4.507,57</text:p>
          </table:table-cell>
          <table:table-cell table:style-name="ce12" office:value-type="float" office:value="456.96" calcext:value-type="float">
            <text:p>R$ 456,96</text:p>
          </table:table-cell>
          <table:table-cell table:style-name="ce12" office:value-type="float" office:value="243.67" calcext:value-type="float">
            <text:p>R$ 243,67</text:p>
          </table:table-cell>
          <table:table-cell table:style-name="ce12" table:formula="of:=396.86+259.78+1803.03" office:value-type="float" office:value="2459.67" calcext:value-type="float">
            <text:p>R$ 2.459,67</text:p>
          </table:table-cell>
          <table:table-cell table:style-name="ce12" table:formula="of:=[.U89]+[.V89]+[.W89]" office:value-type="float" office:value="3160.3" calcext:value-type="float">
            <text:p>R$ 3.160,30</text:p>
          </table:table-cell>
          <table:table-cell table:style-name="ce12" table:formula="of:=[.T89]-[.X89]+[.P89]" office:value-type="float" office:value="1347.27" calcext:value-type="float">
            <text:p>R$ 1.347,27</text:p>
          </table:table-cell>
          <table:table-cell table:number-columns-repeated="999"/>
        </table:table-row>
        <table:table-row table:style-name="ro2">
          <table:table-cell table:style-name="ce2" office:value-type="float" office:value="859" calcext:value-type="float">
            <text:p>859</text:p>
          </table:table-cell>
          <table:table-cell table:style-name="ce7" office:value-type="string" calcext:value-type="string">
            <text:p>TALITA SILVA DOS SANTOS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8" table:style-name="ce12" office:value-type="float" office:value="0" calcext:value-type="float">
            <text:p>R$ 0,00</text:p>
          </table:table-cell>
          <table:table-cell table:style-name="ce12" office:value-type="float" office:value="191.97" calcext:value-type="float">
            <text:p>R$ 191,97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38.39" calcext:value-type="float">
            <text:p>R$ 38,39</text:p>
          </table:table-cell>
          <table:table-cell table:number-columns-repeated="4" table:style-name="ce12" office:value-type="float" office:value="0" calcext:value-type="float">
            <text:p>R$ 0,00</text:p>
          </table:table-cell>
          <table:table-cell table:style-name="ce12" table:formula="of:=[.D90]+[.E90]+[.F90]+[.G90]+[.H90]+[.I90]+[.J90]+[.K90]+[.L90]+[.M90]+[.N90]+[.O90]+[.Q90]+[.R90]+[.S90]" office:value-type="float" office:value="1912.49" calcext:value-type="float">
            <text:p>R$ 1.912,49</text:p>
          </table:table-cell>
          <table:table-cell table:style-name="ce12" office:value-type="float" office:value="152.32" calcext:value-type="float">
            <text:p>R$ 152,3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67.29+672.85" office:value-type="float" office:value="740.14" calcext:value-type="float">
            <text:p>R$ 740,14</text:p>
          </table:table-cell>
          <table:table-cell table:style-name="ce12" table:formula="of:=[.U90]+[.V90]+[.W90]" office:value-type="float" office:value="892.46" calcext:value-type="float">
            <text:p>R$ 892,46</text:p>
          </table:table-cell>
          <table:table-cell table:style-name="ce12" table:formula="of:=[.T90]-[.X90]+[.P90]" office:value-type="float" office:value="1020.03" calcext:value-type="float">
            <text:p>R$ 1.020,03</text:p>
          </table:table-cell>
          <table:table-cell table:number-columns-repeated="999"/>
        </table:table-row>
        <table:table-row table:style-name="ro2">
          <table:table-cell table:style-name="ce2" office:value-type="float" office:value="854" calcext:value-type="float">
            <text:p>854</text:p>
          </table:table-cell>
          <table:table-cell table:style-name="ce7" office:value-type="string" calcext:value-type="string">
            <text:p>THAIS BOULANGER HERNADEZ</text:p>
          </table:table-cell>
          <table:table-cell table:style-name="ce12" office:value-type="float" office:value="3522.02" calcext:value-type="float">
            <text:p>R$ 3.522,02</text:p>
          </table:table-cell>
          <table:table-cell table:style-name="ce12" office:value-type="float" office:value="2935.02" calcext:value-type="float">
            <text:p>R$ 2.935,0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440.25" calcext:value-type="float">
            <text:p>R$ 440,25</text:p>
          </table:table-cell>
          <table:table-cell table:number-columns-repeated="7" table:style-name="ce12" office:value-type="float" office:value="0" calcext:value-type="float">
            <text:p>R$ 0,00</text:p>
          </table:table-cell>
          <table:table-cell table:style-name="ce12" office:value-type="float" office:value="316.98" calcext:value-type="float">
            <text:p>R$ 316,98</text:p>
          </table:table-cell>
          <table:table-cell table:style-name="ce12" office:value-type="float" office:value="63.4" calcext:value-type="float">
            <text:p>R$ 63,4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45.39+210.8+88.05" office:value-type="float" office:value="344.24" calcext:value-type="float">
            <text:p>R$ 344,24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587" calcext:value-type="float">
            <text:p>R$ 587,00</text:p>
          </table:table-cell>
          <table:table-cell table:style-name="ce12" table:formula="of:=[.D91]+[.E91]+[.F91]+[.G91]+[.H91]+[.I91]+[.J91]+[.K91]+[.L91]+[.M91]+[.N91]+[.O91]+[.Q91]+[.R91]+[.S91]" office:value-type="float" office:value="4686.89" calcext:value-type="float">
            <text:p>R$ 4.686,89</text:p>
          </table:table-cell>
          <table:table-cell table:style-name="ce12" office:value-type="float" office:value="402.64" calcext:value-type="float">
            <text:p>R$ 402,64</text:p>
          </table:table-cell>
          <table:table-cell table:style-name="ce12" office:value-type="float" office:value="113.75" calcext:value-type="float">
            <text:p>R$ 113,75</text:p>
          </table:table-cell>
          <table:table-cell table:style-name="ce12" table:formula="of:=139.02+66.19+16.65+117.4+847.97+3.84+79.43" office:value-type="float" office:value="1270.5" calcext:value-type="float">
            <text:p>R$ 1.270,50</text:p>
          </table:table-cell>
          <table:table-cell table:style-name="ce12" table:formula="of:=[.U91]+[.V91]+[.W91]" office:value-type="float" office:value="1786.89" calcext:value-type="float">
            <text:p>R$ 1.786,89</text:p>
          </table:table-cell>
          <table:table-cell table:style-name="ce12" table:formula="of:=[.T91]-[.X91]+[.P91]" office:value-type="float" office:value="2900" calcext:value-type="float">
            <text:p>R$ 2.900,00</text:p>
          </table:table-cell>
          <table:table-cell table:number-columns-repeated="999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7" office:value-type="string" calcext:value-type="string">
            <text:p>UMBERTO ULMANN MINOR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528.3" calcext:value-type="currency">
            <text:p>R$ 528,30</text:p>
          </table:table-cell>
          <table:table-cell table:number-columns-repeated="10"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04.12" calcext:value-type="currency">
            <text:p>R$ 104,12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2" table:formula="of:=[.D92]+[.E92]+[.F92]+[.G92]+[.H92]+[.I92]+[.J92]+[.K92]+[.L92]+[.M92]+[.N92]+[.O92]+[.Q92]+[.R92]+[.S92]" office:value-type="float" office:value="4154.44" calcext:value-type="float">
            <text:p>R$ 4.154,44</text:p>
          </table:table-cell>
          <table:table-cell table:style-name="ce15" office:value-type="currency" office:currency="BRL" office:value="407.53" calcext:value-type="currency">
            <text:p>R$ 407,53</text:p>
          </table:table-cell>
          <table:table-cell table:style-name="ce15" office:value-type="currency" office:currency="BRL" office:value="173.57" calcext:value-type="currency">
            <text:p>R$ 173,57</text:p>
          </table:table-cell>
          <table:table-cell table:style-name="ce15" table:formula="of:=16.65+977.03+1408.81" office:value-type="currency" office:currency="BRL" office:value="2402.49" calcext:value-type="currency">
            <text:p>R$ 2.402,49</text:p>
          </table:table-cell>
          <table:table-cell table:style-name="ce12" table:formula="of:=[.U92]+[.V92]+[.W92]" office:value-type="float" office:value="2983.59" calcext:value-type="float">
            <text:p>R$ 2.983,59</text:p>
          </table:table-cell>
          <table:table-cell table:style-name="ce12" table:formula="of:=[.T92]-[.X92]+[.P92]" office:value-type="float" office:value="1170.85" calcext:value-type="float">
            <text:p>R$ 1.170,85</text:p>
          </table:table-cell>
          <table:table-cell table:number-columns-repeated="999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7" office:value-type="string" calcext:value-type="string">
            <text:p>VALDIRENE PADILHA DA ROCHA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528.3" calcext:value-type="currency">
            <text:p>R$ 528,30</text:p>
          </table:table-cell>
          <table:table-cell table:number-columns-repeated="7"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486.04" calcext:value-type="currency">
            <text:p>R$ 486,04</text:p>
          </table:table-cell>
          <table:table-cell table:style-name="ce15" office:value-type="currency" office:currency="BRL" office:value="97.21" calcext:value-type="currency">
            <text:p>R$ 97,21</text:p>
          </table:table-cell>
          <table:table-cell table:number-columns-repeated="4" table:style-name="ce15" office:value-type="currency" office:currency="BRL" office:value="0" calcext:value-type="currency">
            <text:p>R$ 0,00</text:p>
          </table:table-cell>
          <table:table-cell table:style-name="ce12" table:formula="of:=[.D93]+[.E93]+[.F93]+[.G93]+[.H93]+[.I93]+[.J93]+[.K93]+[.L93]+[.M93]+[.N93]+[.O93]+[.Q93]+[.R93]+[.S93]" office:value-type="float" office:value="4633.57" calcext:value-type="float">
            <text:p>R$ 4.633,57</text:p>
          </table:table-cell>
          <table:table-cell table:style-name="ce15" office:value-type="currency" office:currency="BRL" office:value="474.6" calcext:value-type="currency">
            <text:p>R$ 474,60</text:p>
          </table:table-cell>
          <table:table-cell table:style-name="ce15" office:value-type="currency" office:currency="BRL" office:value="272.02" calcext:value-type="currency">
            <text:p>R$ 272,02</text:p>
          </table:table-cell>
          <table:table-cell table:style-name="ce15" table:formula="of:=33.29+1408.81" office:value-type="currency" office:currency="BRL" office:value="1442.1" calcext:value-type="currency">
            <text:p>R$ 1.442,10</text:p>
          </table:table-cell>
          <table:table-cell table:style-name="ce12" table:formula="of:=[.U93]+[.V93]+[.W93]" office:value-type="float" office:value="2188.72" calcext:value-type="float">
            <text:p>R$ 2.188,72</text:p>
          </table:table-cell>
          <table:table-cell table:style-name="ce12" table:formula="of:=[.T93]-[.X93]+[.P93]" office:value-type="float" office:value="2444.85" calcext:value-type="float">
            <text:p>R$ 2.444,85</text:p>
          </table:table-cell>
          <table:table-cell table:number-columns-repeated="999"/>
        </table:table-row>
        <table:table-row table:style-name="ro2">
          <table:table-cell table:style-name="ce2" office:value-type="float" office:value="911" calcext:value-type="float">
            <text:p>911</text:p>
          </table:table-cell>
          <table:table-cell table:style-name="ce7" office:value-type="string" calcext:value-type="string">
            <text:p>VITOR ELY DE GOES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528.3" calcext:value-type="currency">
            <text:p>R$ 528,30</text:p>
          </table:table-cell>
          <table:table-cell table:number-columns-repeated="7"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24.03" calcext:value-type="currency">
            <text:p>R$ 324,03</text:p>
          </table:table-cell>
          <table:table-cell table:style-name="ce15" office:value-type="currency" office:currency="BRL" office:value="64.81" calcext:value-type="currency">
            <text:p>R$ 64,81</text:p>
          </table:table-cell>
          <table:table-cell table:number-columns-repeated="4" table:style-name="ce15" office:value-type="currency" office:currency="BRL" office:value="0" calcext:value-type="currency">
            <text:p>R$ 0,00</text:p>
          </table:table-cell>
          <table:table-cell table:style-name="ce12" table:formula="of:=[.D94]+[.E94]+[.F94]+[.G94]+[.H94]+[.I94]+[.J94]+[.K94]+[.L94]+[.M94]+[.N94]+[.O94]+[.Q94]+[.R94]+[.S94]" office:value-type="float" office:value="4439.16" calcext:value-type="float">
            <text:p>R$ 4.439,16</text:p>
          </table:table-cell>
          <table:table-cell table:style-name="ce15" office:value-type="currency" office:currency="BRL" office:value="447.39" calcext:value-type="currency">
            <text:p>R$ 447,39</text:p>
          </table:table-cell>
          <table:table-cell table:style-name="ce15" office:value-type="currency" office:currency="BRL" office:value="228.28" calcext:value-type="currency">
            <text:p>R$ 228,28</text:p>
          </table:table-cell>
          <table:table-cell table:style-name="ce15" table:formula="of:=139.02+16.65" office:value-type="currency" office:currency="BRL" office:value="155.67" calcext:value-type="currency">
            <text:p>R$ 155,67</text:p>
          </table:table-cell>
          <table:table-cell table:style-name="ce12" table:formula="of:=[.U94]+[.V94]+[.W94]" office:value-type="float" office:value="831.34" calcext:value-type="float">
            <text:p>R$ 831,34</text:p>
          </table:table-cell>
          <table:table-cell table:style-name="ce12" table:formula="of:=[.T94]-[.X94]+[.P94]" office:value-type="float" office:value="3607.82" calcext:value-type="float">
            <text:p>R$ 3.607,82</text:p>
          </table:table-cell>
          <table:table-cell table:number-columns-repeated="999"/>
        </table:table-row>
        <table:table-row table:style-name="ro2">
          <table:table-cell table:style-name="ce2" office:value-type="float" office:value="897" calcext:value-type="float">
            <text:p>897</text:p>
          </table:table-cell>
          <table:table-cell table:style-name="ce7" office:value-type="string" calcext:value-type="string">
            <text:p>WAGNER RIBEIRO DAITX</text:p>
          </table:table-cell>
          <table:table-cell table:number-columns-repeated="2" table:style-name="ce12" office:value-type="float" office:value="12316.34" calcext:value-type="float">
            <text:p>R$ 12.316,34</text:p>
          </table:table-cell>
          <table:table-cell table:number-columns-repeated="12" table:style-name="ce15" office:value-type="currency" office:currency="BRL" office:value="0" calcext:value-type="currency">
            <text:p>R$ 0,00</text:p>
          </table:table-cell>
          <table:table-cell table:style-name="ce15" table:formula="of:=1050.86+175.71" office:value-type="currency" office:currency="BRL" office:value="1226.57" calcext:value-type="currency">
            <text:p>R$ 1.226,57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3152.58" calcext:value-type="currency">
            <text:p>R$ 3.152,58</text:p>
          </table:table-cell>
          <table:table-cell table:style-name="ce12" table:formula="of:=[.D95]+[.E95]+[.F95]+[.G95]+[.H95]+[.I95]+[.J95]+[.K95]+[.L95]+[.M95]+[.N95]+[.O95]+[.Q95]+[.R95]+[.S95]" office:value-type="float" office:value="16695.49" calcext:value-type="float">
            <text:p>R$ 16.695,49</text:p>
          </table:table-cell>
          <table:table-cell table:style-name="ce15" office:value-type="currency" office:currency="BRL" office:value="876.95" calcext:value-type="currency">
            <text:p>R$ 876,95</text:p>
          </table:table-cell>
          <table:table-cell table:style-name="ce15" office:value-type="currency" office:currency="BRL" office:value="2208.73" calcext:value-type="currency">
            <text:p>R$ 2.208,73</text:p>
          </table:table-cell>
          <table:table-cell table:style-name="ce15" table:formula="of:=4203.44+411.12+1121.27+4926.54" office:value-type="currency" office:currency="BRL" office:value="10662.37" calcext:value-type="currency">
            <text:p>R$ 10.662,37</text:p>
          </table:table-cell>
          <table:table-cell table:style-name="ce12" table:formula="of:=[.U95]+[.V95]+[.W95]" office:value-type="float" office:value="13748.05" calcext:value-type="float">
            <text:p>R$ 13.748,05</text:p>
          </table:table-cell>
          <table:table-cell table:style-name="ce12" table:formula="of:=[.T95]-[.X95]+[.P95]" office:value-type="float" office:value="2947.44" calcext:value-type="float">
            <text:p>R$ 2.947,44</text:p>
          </table:table-cell>
          <table:table-cell table:number-columns-repeated="999"/>
        </table:table-row>
        <table:table-row table:style-name="ro2">
          <table:table-cell table:style-name="ce4" office:value-type="float" office:value="852" calcext:value-type="float">
            <text:p>852</text:p>
          </table:table-cell>
          <table:table-cell table:style-name="ce10" office:value-type="string" calcext:value-type="string">
            <text:p>WILLIAM SCHUQUEL RITTER</text:p>
          </table:table-cell>
          <table:table-cell table:number-columns-repeated="2" table:style-name="ce14" office:value-type="float" office:value="3522.02" calcext:value-type="float">
            <text:p>R$ 3.522,0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528.3" calcext:value-type="currency">
            <text:p>R$ 528,30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243.02" calcext:value-type="currency">
            <text:p>R$ 243,02</text:p>
          </table:table-cell>
          <table:table-cell table:style-name="ce15" office:value-type="currency" office:currency="BRL" office:value="324.03" calcext:value-type="currency">
            <text:p>R$ 324,03</text:p>
          </table:table-cell>
          <table:table-cell table:style-name="ce15" office:value-type="currency" office:currency="BRL" office:value="113.41" calcext:value-type="currency">
            <text:p>R$ 113,41</text:p>
          </table:table-cell>
          <table:table-cell table:number-columns-repeated="4" table:style-name="ce15" office:value-type="currency" office:currency="BRL" office:value="0" calcext:value-type="currency">
            <text:p>R$ 0,00</text:p>
          </table:table-cell>
          <table:table-cell table:style-name="ce12" table:formula="of:=[.D96]+[.E96]+[.F96]+[.G96]+[.H96]+[.I96]+[.J96]+[.K96]+[.L96]+[.M96]+[.N96]+[.O96]+[.Q96]+[.R96]+[.S96]" office:value-type="float" office:value="4730.78" calcext:value-type="float">
            <text:p>R$ 4.730,78</text:p>
          </table:table-cell>
          <table:table-cell table:style-name="ce15" office:value-type="currency" office:currency="BRL" office:value="488.21" calcext:value-type="currency">
            <text:p>R$ 488,21</text:p>
          </table:table-cell>
          <table:table-cell table:style-name="ce15" office:value-type="currency" office:currency="BRL" office:value="293.9" calcext:value-type="currency">
            <text:p>R$ 293,90</text:p>
          </table:table-cell>
          <table:table-cell table:style-name="ce15" table:formula="of:=159.86+16.65+113.74+594.97+1408.81" office:value-type="currency" office:currency="BRL" office:value="2294.03" calcext:value-type="currency">
            <text:p>R$ 2.294,03</text:p>
          </table:table-cell>
          <table:table-cell table:style-name="ce12" table:formula="of:=[.U96]+[.V96]+[.W96]" office:value-type="float" office:value="3076.14" calcext:value-type="float">
            <text:p>R$ 3.076,14</text:p>
          </table:table-cell>
          <table:table-cell table:style-name="ce12" table:formula="of:=[.T96]-[.X96]+[.P96]" office:value-type="float" office:value="1654.64" calcext:value-type="float">
            <text:p>R$ 1.654,64</text:p>
          </table:table-cell>
          <table:table-cell table:number-columns-repeated="999"/>
        </table:table-row>
        <table:table-row table:style-name="ro2">
          <table:table-cell table:number-columns-repeated="3"/>
          <table:table-cell table:style-name="ce15" table:number-columns-repeated="22"/>
          <table:table-cell table:number-columns-repeated="999"/>
        </table:table-row>
        <table:table-row table:style-name="ro2" table:number-rows-repeated="2">
          <table:table-cell table:number-columns-repeated="4"/>
          <table:table-cell table:style-name="ce16" table:number-columns-repeated="12"/>
          <table:table-cell/>
          <table:table-cell table:style-name="ce16" table:number-columns-repeated="8"/>
          <table:table-cell table:number-columns-repeated="999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Plan1.$A$1" table:cell-range-address="$Plan1.$A$1:.$Y$89"/>
        </table:named-expressions>
      </table:table>
      <table:table table:name="Plan2" table:style-name="ta2" table:print="false">
        <table:table-column table:style-name="co24" table:number-columns-repeated="256" table:default-cell-style-name="Excel_20_Built-in_20_Normal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lan3" table:style-name="ta3" table:print="false">
        <table:table-column table:style-name="co24" table:number-columns-repeated="256" table:default-cell-style-name="Excel_20_Built-in_20_Normal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Tabela1" table:base-cell-address="$Plan1.$A$1" table:cell-range-address="$Plan1.$A$1:.$Y$89"/>
      </table:named-expressions>
      <table:database-ranges>
        <table:database-range table:name="Excel_BuiltIn__FilterDatabase" table:target-range-address="Plan1.A1:Plan1.Y8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text>R$ </number:text>
      <number:number number:decimal-places="2" number:min-decimal-places="2" number:min-integer-digits="1" number:grouping="true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/>
      <number:text>/</number:text>
      <number:year/>
    </number:date-style>
    <number:date-style style:name="N122">
      <number:day number:style="long"/>
      <number:text>/</number:text>
      <number:month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/00/0000</text:date>, <text:time style:data-style-name="N2" text:time-value="10:18:02.6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21T11:08:26.103000000</dc:date>
    <meta:editing-cycles>310</meta:editing-cycles>
    <meta:editing-duration>P23DT3H18M50S</meta:editing-duration>
    <meta:generator>LibreOffice/7.0.5.2$Windows_X86_64 LibreOffice_project/64390860c6cd0aca4beafafcfd84613dd9dfb63a</meta:generator>
    <meta:document-statistic meta:table-count="3" meta:cell-count="2400" meta:object-count="0"/>
  </office:meta>
</office:document-meta>
</file>